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6.097cm" fo:margin-left="0cm" style:page-number="auto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min-row-height="2.13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HTML_20_預設格式">
      <style:paragraph-properties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margin-left="0.459cm" fo:margin-right="0cm" fo:line-height="150%" fo:text-indent="-0.459cm" style:auto-text-indent="false">
        <style:tab-stops/>
      </style:paragraph-properties>
      <style:text-properties style:font-name="標楷體" fo:font-size="13pt" style:font-name-asian="標楷體" style:font-size-asian="13pt" style:font-weight-complex="bold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left="0cm" fo:margin-right="0cm" fo:line-height="150%" fo:text-indent="7.902cm" style:auto-text-indent="false"/>
    </style:style>
    <style:style style:name="P15" style:family="paragraph" style:parent-style-name="Text_20_body">
      <style:paragraph-properties fo:line-height="150%" fo:text-align="end" style:justify-single-word="false"/>
    </style:style>
    <style:style style:name="P16" style:family="paragraph" style:parent-style-name="Text_20_body">
      <style:paragraph-properties fo:margin-left="0.614cm" fo:margin-right="0cm" fo:text-align="justify" style:justify-single-word="false" fo:text-indent="-0.614cm" style:auto-text-indent="false">
        <style:tab-stops/>
      </style:paragraph-properties>
      <style:text-properties style:font-name-asian="標楷體" style:font-weight-complex="bold"/>
    </style:style>
    <style:style style:name="P17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-asian="標楷體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28pt" style:font-name-asian="標楷體" style:font-size-asian="28pt" style:text-combine="lines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教 育 部 特 殊 教 育 學 生 申 訴 評 議 會 申 訴 書</text:p>
          </table:table-cell>
          <table:covered-table-cell/>
          <table:covered-table-cell/>
          <table:covered-table-cell/>
        </table:table-row>
        <table:table-row table:style-name="TableLine2183968974080">
          <table:table-cell table:style-name="表格1.A1" office:value-type="string">
            <text:p text:style-name="P2">申訴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83968965648"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1">住居所</text:span></text:span></text:p>
          </table:table-cell>
          <table:table-cell table:style-name="表格1.A4" table:number-columns-spanned="2" office:value-type="string">
            <text:p text:style-name="P9">□□□□□</text:p>
            <text:p text:style-name="P4"/>
          </table:table-cell>
          <table:covered-table-cell/>
          <table:table-cell table:style-name="表格1.A4" office:value-type="string">
            <text:p text:style-name="P4">電話：</text:p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3">代理人監護人</text:span></text:span><text:span text:style-name="預設段落字型"><text:span text:style-name="T1">姓名</text:span></text:span></text:p>
          </table:table-cell>
          <table:table-cell table:style-name="表格1.A5" table:number-columns-spanned="3" office:value-type="string">
            <text:p text:style-name="P5">（無代理人或監護人者免填）</text:p>
          </table:table-cell>
          <table:covered-table-cell/>
          <table:covered-table-cell/>
        </table:table-row>
        <table:table-row table:style-name="TableLine2183968977616"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住居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7">本申訴案係依特殊教育學生申訴服務辦法第5條「特殊教育學生或其監護人、法定代理人對鑑定、安置及輔導有爭議時，應自通知送達之次日起二十日內，以書面向主管機關提起申訴」之規定，提起申訴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原措施發文日期及文號(或敘明原措施為何)：</text:p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收受(或知悉)措施之年月日及收受(或知悉)方式：</text:p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2"><text:span text:style-name="預設段落字型"><text:span text:style-name="T2">壹、</text:span></text:span><text:span text:style-name="預設段落字型"><text:span text:style-name="T1">申訴之事實及理由</text:span></text:span><text:span text:style-name="預設段落字型"><text:span text:style-name="T4">（請具體指陳</text:span></text:span><text:span text:style-name="預設段落字型"><text:span text:style-name="T5">其違法或不當之處</text:span></text:span><text:span text:style-name="預設段落字型"><text:span text:style-name="T4">）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13"><text:span text:style-name="預設段落字型"><text:span text:style-name="T2">貳、</text:span></text:span><text:span text:style-name="預設段落字型"><text:span text:style-name="T1">希望獲得之具體補救：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3"><text:span text:style-name="預設段落字型"><text:span text:style-name="T2">參</text:span></text:span><text:span text:style-name="預設段落字型"><text:span text:style-name="T1">、提起申訴之年月日：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3"><text:span text:style-name="預設段落字型"><text:span text:style-name="T2">肆</text:span></text:span><text:span text:style-name="預設段落字型"><text:span text:style-name="T1">、檢附之相關文件及證據（列舉於下，</text:span></text:span><text:span text:style-name="預設段落字型"><text:span text:style-name="T2">並編號如附件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6">一、原措施文書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4"><text:s text:c="4"/>二、其他…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6">此致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4">教育部特殊教育學生申訴評議會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4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4"><text:span text:style-name="預設段落字型"><text:span text:style-name="T3">代理人代表人</text:span></text:span><text:span text:style-name="預設段落字型"><text:span text:style-name="T1"> <text:s text:c="11"/>（簽名或蓋章）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3">中 <text:s text:c="4"/>華 <text:s text:c="4"/>民 <text:s text:c="5"/>國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10">備註：</text:p>
            <text:p text:style-name="P16">1、本申訴書各項應具體臚列，提起申訴不合格式者，申評會得通知申訴人於20日內補正。屆期未補正者，申評會得逕為評議。</text:p>
            <text:p text:style-name="P17">2、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教 育 部 中 央 教 師 申 訴 評 議 委 員 會 申 訴 書</dc:title>
    <dc:subject/>
    <meta:initial-creator>moejsmpc</meta:initial-creator>
    <dc:creator>鄭盈盈</dc:creator>
    <meta:creation-date>2019-07-03T06:00:00Z</meta:creation-date>
    <dc:date>2019-07-03T06:00:00Z</dc:date>
    <meta:print-date>2019-07-03T06:00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519" meta:character-count="638" meta:non-whitespace-character-count="524"/>
    <meta:template xlink:type="simple" xlink:actuate="onRequest" xlink:title="" xlink:href="../../Downloads/199146-1114882-2%20(2).odt/Normal"/>
  </office:meta>
</office:document-meta>
</file>