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071cm" style:rel-column-width="7287*"/>
    </style:style>
    <style:style style:name="表格1.C" style:family="table-column">
      <style:table-column-properties style:column-width="2.071cm" style:rel-column-width="7288*"/>
    </style:style>
    <style:style style:name="表格1.H" style:family="table-column">
      <style:table-column-properties style:column-width="2.073cm" style:rel-column-width="7294*"/>
    </style:style>
    <style:style style:name="表格1.I" style:family="table-column">
      <style:table-column-properties style:column-width="2.051cm" style:rel-column-width="7223*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00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2.237cm" style:rel-column-width="7713*"/>
    </style:style>
    <style:style style:name="表格2.B" style:family="table-column">
      <style:table-column-properties style:column-width="0.748cm" style:rel-column-width="2582*"/>
    </style:style>
    <style:style style:name="表格2.C" style:family="table-column">
      <style:table-column-properties style:column-width="3.738cm" style:rel-column-width="12891*"/>
    </style:style>
    <style:style style:name="表格2.D" style:family="table-column">
      <style:table-column-properties style:column-width="1.254cm" style:rel-column-width="4325*"/>
    </style:style>
    <style:style style:name="表格2.E" style:family="table-column">
      <style:table-column-properties style:column-width="0.247cm" style:rel-column-width="852*"/>
    </style:style>
    <style:style style:name="表格2.F" style:family="table-column">
      <style:table-column-properties style:column-width="2.251cm" style:rel-column-width="7766*"/>
    </style:style>
    <style:style style:name="表格2.G" style:family="table-column">
      <style:table-column-properties style:column-width="2.152cm" style:rel-column-width="7425*"/>
    </style:style>
    <style:style style:name="表格2.H" style:family="table-column">
      <style:table-column-properties style:column-width="1.591cm" style:rel-column-width="5485*"/>
    </style:style>
    <style:style style:name="表格2.I" style:family="table-column">
      <style:table-column-properties style:column-width="1.007cm" style:rel-column-width="3474*"/>
    </style:style>
    <style:style style:name="表格2.J" style:family="table-column">
      <style:table-column-properties style:column-width="0.499cm" style:rel-column-width="1723*"/>
    </style:style>
    <style:style style:name="表格2.K" style:family="table-column">
      <style:table-column-properties style:column-width="3.276cm" style:rel-column-width="11296*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表格2.2" style:family="table-row">
      <style:table-row-properties style:min-row-height="1.4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2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5" style:family="table-row">
      <style:table-row-properties style:min-row-height="0.947cm" fo:keep-together="auto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7" style:family="table-row">
      <style:table-row-properties style:min-row-height="7.9cm" fo:keep-together="auto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25pt solid #000000"/>
    </style:style>
    <style:style style:name="表格2.8" style:family="table-row">
      <style:table-row-properties style:min-row-height="4.001cm" fo:keep-together="auto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10" style:family="table-row">
      <style:table-row-properties style:min-row-height="1.3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style:font-name="標楷體" fo:font-size="14pt" fo:background-color="#d8d8d8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background-color="#d8d8d8" style:font-name-asian="標楷體1" style:font-size-asian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882cm" style:snap-to-layout-grid="false"/>
    </style:style>
    <style:style style:name="P11" style:family="paragraph" style:parent-style-name="Standard" style:master-page-name="Standard">
      <style:paragraph-properties fo:margin-top="0cm" fo:margin-bottom="0.191cm" loext:contextual-spacing="false" fo:text-align="center" style:justify-single-word="false" style:page-number="auto"/>
    </style:style>
    <style:style style:name="P12" style:family="paragraph" style:parent-style-name="Standard">
      <style:paragraph-properties fo:margin-top="0.064cm" fo:margin-bottom="0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064cm" fo:margin-bottom="0.064cm" loext:contextual-spacing="false" style:snap-to-layout-grid="false"/>
    </style:style>
    <style:style style:name="P15" style:family="paragraph" style:parent-style-name="Standard">
      <style:paragraph-properties fo:margin-top="0.088cm" fo:margin-bottom="0cm" loext:contextual-spacing="false" style:line-height-at-least="0.67cm"/>
    </style:style>
    <style:style style:name="P16" style:family="paragraph" style:parent-style-name="Standard">
      <style:paragraph-properties fo:margin-top="0.088cm" fo:margin-bottom="0cm" loext:contextual-spacing="false" style:line-height-at-least="0.67cm" fo:text-align="justify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12" style:family="text">
      <style:text-properties style:font-name="標楷體" style:letter-kerning="false" style:font-name-asian="標楷體1" style:font-name-complex="標楷體1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Verdana" fo:letter-spacing="0.042cm" style:font-name-asian="標楷體1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044cm" fo:min-width="5.0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1" draw:style-name="gr1" draw:text-style-name="P17" svg:width="5.531cm" svg:height="1.297cm" svg:x="-0.101cm" svg:y="0.243cm"><text:p text:style-name="Frame_20_contents"><text:span text:style-name="T1">一、請依身分勾選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精神科醫師諮詢預約申請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1"><text:span text:style-name="T1">□學生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7">學生姓名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E2" table:number-columns-spanned="2" office:value-type="string">
            <text:p text:style-name="P2"><text:span text:style-name="T7">班級</text:span></text:p>
          </table:table-cell>
          <table:covered-table-cell/>
          <table:table-cell table:style-name="表格2.G2" table:number-columns-spanned="2" office:value-type="string">
            <text:p text:style-name="P5"/>
          </table:table-cell>
          <table:covered-table-cell/>
          <table:table-cell table:style-name="表格2.I2" table:number-columns-spanned="2" office:value-type="string">
            <text:p text:style-name="P2"><text:span text:style-name="T7">學號</text:span></text:p>
          </table:table-cell>
          <table:covered-table-cell/>
          <table:table-cell table:style-name="表格2.K2" office:value-type="string">
            <text:p text:style-name="P4"/>
          </table:table-cell>
        </table:table-row>
        <table:table-row table:style-name="表格2.2">
          <table:table-cell table:style-name="表格2.A3" office:value-type="string">
            <text:p text:style-name="P2"><text:span text:style-name="T7">連絡電話</text:span></text:p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E3" table:number-columns-spanned="2" office:value-type="string">
            <text:p text:style-name="Standard"><text:span text:style-name="T7">生理性別</text:span></text:p>
          </table:table-cell>
          <table:covered-table-cell/>
          <table:table-cell table:style-name="表格2.G3" table:number-columns-spanned="2" office:value-type="string">
            <text:p text:style-name="P5"/>
          </table:table-cell>
          <table:covered-table-cell/>
          <table:table-cell table:style-name="表格2.I3" table:number-columns-spanned="2" office:value-type="string">
            <text:p text:style-name="P2"><text:span text:style-name="T7">年齡</text:span></text:p>
          </table:table-cell>
          <table:covered-table-cell/>
          <table:table-cell table:style-name="表格2.K3" office:value-type="string">
            <text:p text:style-name="P4"/>
          </table:table-cell>
        </table:table-row>
        <table:table-row table:style-name="表格2.2">
          <table:table-cell table:style-name="表格2.A4" table:number-columns-spanned="11" office:value-type="string">
            <text:p text:style-name="P10"><text:span text:style-name="T2">預計諮詢主題(可複選)：</text:span></text:p>
            <text:p text:style-name="P10"><text:span text:style-name="T1">□用藥諮詢 <text:s/>□就醫諮詢 <text:s/>□睡眠問題 <text:s/>□情緒困擾 <text:s/>□其他</text:span><text:span text:style-name="T3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10"><text:span text:style-name="T1">□教職員學生輔導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2" office:value-type="string">
            <text:p text:style-name="P10"><text:span text:style-name="T1">教職員姓名</text:span></text:p>
          </table:table-cell>
          <table:covered-table-cell/>
          <table:table-cell table:style-name="表格2.C6" office:value-type="string">
            <text:p text:style-name="P6"/>
          </table:table-cell>
          <table:table-cell table:style-name="表格2.D6" table:number-columns-spanned="2" office:value-type="string">
            <text:p text:style-name="P10"><text:span text:style-name="T1">單位</text:span></text:p>
          </table:table-cell>
          <table:covered-table-cell/>
          <table:table-cell table:style-name="表格2.F6" table:number-columns-spanned="2" office:value-type="string">
            <text:p text:style-name="P6"/>
          </table:table-cell>
          <table:covered-table-cell/>
          <table:table-cell table:style-name="表格2.H6" table:number-columns-spanned="2" office:value-type="string">
            <text:p text:style-name="P10"><text:span text:style-name="T1">連絡電話</text:span></text:p>
          </table:table-cell>
          <table:covered-table-cell/>
          <table:table-cell table:style-name="表格2.J6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7" table:number-columns-spanned="11" office:value-type="string">
            <text:p text:style-name="P12"><text:span text:style-name="T1">二、簡述預計諮詢內容：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1" office:value-type="string">
            <text:p text:style-name="P14"><text:span text:style-name="T1">三、請勾選可以安排的時段：</text:span></text:p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column table:style-name="表格1.C"/>
              <table:table-column table:style-name="表格1.A"/>
              <table:table-column table:style-name="表格1.C"/>
              <table:table-column table:style-name="表格1.H"/>
              <table:table-column table:style-name="表格1.I"/>
              <table:table-row table:style-name="表格1.1">
                <table:table-cell table:style-name="表格1.A1" office:value-type="string">
                  <text:p text:style-name="P8"/>
                </table:table-cell>
                <table:table-cell table:style-name="表格1.A1" office:value-type="string">
                  <text:p text:style-name="P3"><text:span text:style-name="T8">第1節</text:span></text:p>
                </table:table-cell>
                <table:table-cell table:style-name="表格1.A1" office:value-type="string">
                  <text:p text:style-name="P3"><text:span text:style-name="T8">第2節</text:span></text:p>
                </table:table-cell>
                <table:table-cell table:style-name="表格1.A1" office:value-type="string">
                  <text:p text:style-name="P3"><text:span text:style-name="T8">第3節</text:span></text:p>
                </table:table-cell>
                <table:table-cell table:style-name="表格1.A1" office:value-type="string">
                  <text:p text:style-name="P3"><text:span text:style-name="T8">第4節</text:span></text:p>
                </table:table-cell>
                <table:table-cell table:style-name="表格1.A1" office:value-type="string">
                  <text:p text:style-name="P3"><text:span text:style-name="T8">第5節</text:span></text:p>
                </table:table-cell>
                <table:table-cell table:style-name="表格1.A1" office:value-type="string">
                  <text:p text:style-name="P3"><text:span text:style-name="T8">第6節</text:span></text:p>
                </table:table-cell>
                <table:table-cell table:style-name="表格1.A1" office:value-type="string">
                  <text:p text:style-name="P3"><text:span text:style-name="T8">第7節</text:span></text:p>
                </table:table-cell>
                <table:table-cell table:style-name="表格1.A1" office:value-type="string">
                  <text:p text:style-name="P3"><text:span text:style-name="T8">第8節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8">星期一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8">星期二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8">星期三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8">星期四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3"><text:span text:style-name="T8">星期五</text:span>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1" office:value-type="string">
            <text:p text:style-name="P15"><text:span text:style-name="T6">本校依</text:span><text:span text:style-name="T10">個人資料保護法第8條</text:span><text:span text:style-name="T6">規定</text:span><text:span text:style-name="T12">，</text:span><text:span text:style-name="T6">於蒐集您的個人資料時告知下列事項：</text:span></text:p>
            <text:p text:style-name="P15"><text:span text:style-name="T5">慈濟科技大學為</text:span><text:span text:style-name="T9">進行精神科醫師諮詢</text:span><text:span text:style-name="T5">，</text:span><text:span text:style-name="T12">需蒐集您的姓名、學號、電話、性別</text:span><text:bookmark text:name="_GoBack"/><text:span text:style-name="T12">等個人資料(辨識類：C001、特徵類：C011)，於台灣地區(包括澎湖、金門及馬祖等地區)利用您的個人資料，作為</text:span><text:span text:style-name="T11">電話聯繫</text:span><text:span text:style-name="T12">您以及</text:span><text:span text:style-name="T11">精神科醫師諮詢</text:span><text:span text:style-name="T12">之用途。本校於蒐集您的個人資料時，如有欄位未填寫，則可能影響諮詢服務之進行。</text:span><text:span text:style-name="T5">如欲行使個人資料保護法第3條的當事人權利</text:span><text:span text:style-name="T6">行使方式請洽本校學諮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4" office:value-type="string">
            <text:p text:style-name="P16"><text:span text:style-name="T5">簽名：</text:span></text:p>
          </table:table-cell>
          <table:covered-table-cell/>
          <table:covered-table-cell/>
          <table:covered-table-cell/>
          <table:table-cell table:style-name="表格2.E10" table:number-columns-spanned="7" office:value-type="string">
            <text:p text:style-name="P16"><text:span text:style-name="T5">填寫日期： <text:s text:c="5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注意事項1：醫師諮詢服務不能取代門診治療，並無法開立藥物。</text:span></text:p>
      <text:p text:style-name="Standard"><text:span text:style-name="T13">注意事項2：媒合時間需等待，若需立即協助，請直接到門診就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8</meta:editing-cycles>
    <meta:print-date>2022-03-24T08:08:00</meta:print-date>
    <meta:creation-date>2022-03-24T01:56:00</meta:creation-date>
    <dc:date>2022-03-25T09:09:00</dc:date>
    <meta:editing-duration>PT5H41M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36" meta:word-count="433" meta:character-count="489" meta:non-whitespace-character-count="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