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3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85cm"/>
    </style:style>
    <style:style style:name="表格1.F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" style:family="table-row">
      <style:table-row-properties style:min-row-height="1.09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2.469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2.469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>
        <style:tab-stops>
          <style:tab-stop style:position="2.469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style:font-name-asian="標楷體" style:font-name-complex="Calibri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469cm"/>
        </style:tab-stops>
      </style:paragraph-properties>
      <style:text-properties style:font-name="Calibri" style:font-name-asian="標楷體" style:font-name-complex="Calibri"/>
    </style:style>
    <style:style style:name="P9" style:family="paragraph" style:parent-style-name="Standard">
      <style:paragraph-properties fo:line-height="130%"/>
      <style:text-properties style:font-name="Calibri" style:font-name-asian="標楷體" style:font-name-complex="Calibri"/>
    </style:style>
    <style:style style:name="P10" style:family="paragraph" style:parent-style-name="Standard">
      <style:paragraph-properties style:line-height-at-least="0.423cm"/>
      <style:text-properties style:font-name="Calibri"/>
    </style:style>
    <style:style style:name="P11" style:family="paragraph" style:parent-style-name="Standard">
      <style:paragraph-properties fo:line-height="130%"/>
    </style:style>
    <style:style style:name="P12" style:family="paragraph" style:parent-style-name="Standard" style:list-style-name="WW8Num1">
      <style:paragraph-properties fo:line-height="130%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margin-left="0cm" fo:margin-right="-0.072cm" fo:line-height="150%" fo:text-align="center" style:justify-single-word="false" fo:text-indent="0cm" style:auto-text-indent="false"/>
      <style:text-properties style:font-name="Calibri" style:font-name-asian="標楷體" style:font-name-complex="Calibri"/>
    </style:style>
    <style:style style:name="P15" style:family="paragraph" style:parent-style-name="Standard">
      <style:paragraph-properties fo:margin-left="0cm" fo:margin-right="1.693cm" fo:text-indent="0cm" style:auto-text-indent="false"/>
      <style:text-properties style:font-name="Calibri" style:font-name-asian="標楷體" style:font-name-complex="Calibri"/>
    </style:style>
    <style:style style:name="P16" style:family="paragraph" style:parent-style-name="Standard">
      <style:paragraph-properties fo:margin-left="0cm" fo:margin-right="1.693cm" fo:line-height="150%" fo:text-indent="0cm" style:auto-text-indent="false" style:snap-to-layout-grid="false"/>
      <style:text-properties style:font-name="Calibri" style:font-name-asian="標楷體" style:font-name-complex="Calibri"/>
    </style:style>
    <style:style style:name="P17" style:family="paragraph" style:parent-style-name="Standard">
      <style:paragraph-properties fo:margin-left="0cm" fo:margin-right="1.693cm" fo:line-height="150%" fo:text-align="center" style:justify-single-word="false" fo:text-indent="0cm" style:auto-text-indent="false" style:snap-to-layout-grid="false"/>
      <style:text-properties style:font-name="Calibri" style:font-name-asian="標楷體" style:font-name-complex="Calibri"/>
    </style:style>
    <style:style style:name="P18" style:family="paragraph" style:parent-style-name="Standard">
      <style:paragraph-properties fo:margin-left="0cm" fo:margin-right="1.693cm" fo:text-indent="0cm" style:auto-text-indent="false" style:snap-to-layout-grid="false"/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cm" fo:margin-right="1.693cm" fo:text-indent="0cm" style:auto-text-indent="false"/>
      <style:text-properties style:font-name="Calibri" style:font-name-asian="標楷體" style:font-name-complex="標楷體"/>
    </style:style>
    <style:style style:name="P20" style:family="paragraph" style:parent-style-name="Standard">
      <style:paragraph-properties fo:margin-left="0cm" fo:margin-right="-0.088cm" fo:line-height="150%" fo:text-align="center" style:justify-single-word="false" fo:text-indent="0cm" style:auto-text-indent="false"/>
      <style:text-properties style:font-name="Calibri" style:font-name-complex="Calibri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style:font-name-asian="標楷體" style:font-name-complex="標楷體"/>
    </style:style>
    <style:style style:name="T7" style:family="text">
      <style:text-properties style:font-name="Calibri" style:font-name-asian="標楷體" style:font-name-complex="標楷體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1" style:family="text">
      <style:text-properties style:font-name="Calibri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Calibri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慈濟</text:span><text:span text:style-name="T1">科技大學學諮中心</text:span><text:span text:style-name="T3"> <text:s text:c="2"/></text:span><text:span text:style-name="T1">個</text:span><text:span text:style-name="T1">案轉介單</text:span></text:p>
      <text:p text:style-name="P1"><text:span text:style-name="T4">填表日期</text:span><text:span text:style-name="T12">： <text:s text:c="5"/>年 <text:s text:c="5"/>月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4">轉介者姓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><text:span text:style-name="T12">職</text:span><text:span text:style-name="T14"> <text:s text:c="3"/></text:span><text:span text:style-name="T12">稱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7">聯絡電話</text:p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7">個案姓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"><text:span text:style-name="T4">班</text:span><text:span text:style-name="T8"> <text:s text:c="3"/></text:span><text:span text:style-name="T4">级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3"><text:span text:style-name="T12">性</text:span><text:span text:style-name="T14"> <text:s text:c="4"/></text:span><text:span text:style-name="T12">別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4"><text:span text:style-name="T12">學</text:span><text:span text:style-name="T14"> <text:s text:c="3"/></text:span><text:span text:style-name="T12">號</text:span>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8">個案電話</text:p>
          </table:table-cell>
          <table:table-cell table:style-name="表格1.D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<text:span text:style-name="T12">緊急聯絡人姓</text:span><text:span text:style-name="T14"> <text:s/></text:span><text:span text:style-name="T12">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6"><text:span text:style-name="T12">關</text:span><text:span text:style-name="T14"> <text:s text:c="3"/></text:span><text:span text:style-name="T12">係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"><text:span text:style-name="T12">緊急聯絡人電</text:span><text:span text:style-name="T14"> <text:s text:c="2"/></text:span><text:span text:style-name="T12">話</text:span></text:p>
          </table:table-cell>
          <table:table-cell table:style-name="表格1.F4" office:value-type="string">
            <text:p text:style-name="P18"/>
          </table:table-cell>
        </table:table-row>
        <table:table-row table:style-name="表格1.1">
          <table:table-cell table:style-name="表格1.A5" table:number-columns-spanned="6" office:value-type="string">
            <text:list xml:id="list2671802921297712363" text:style-name="WW8Num1">
              <text:list-item>
                <text:p text:style-name="P12"><text:span text:style-name="T6">個案狀況概</text:span><text:span text:style-name="T6">述</text:span><text:span text:style-name="T6">：</text:span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1"><text:span text:style-name="T4">二、</text:span><text:span text:style-name="T6">轉介原因與期望：</text:span></text:p>
            <text:p text:style-name="P15"/>
            <text:p text:style-name="P15"/>
            <text:p text:style-name="P15"/>
            <text:p text:style-name="P15"/>
            <text:p text:style-name="P15">三、個案過去病史</text:p>
            <text:p text:style-name="P13"><text:span text:style-name="T6">1. </text:span><text:span text:style-name="T6">精神疾病：</text:span><text:span text:style-name="T16"></text:span><text:span text:style-name="T6">未曾就醫</text:span><text:span text:style-name="T6">；</text:span><text:span text:style-name="T16"></text:span><text:span text:style-name="T6">曾看過精神科門診：</text:span><text:span text:style-name="T6">_____年_____月，主述_____________；</text:span><text:span text:style-name="T8"> <text:s text:c="12"/></text:span></text:p>
            <text:p text:style-name="P10"><text:span text:style-name="T15"><text:s text:c="12"/></text:span><text:span text:style-name="T13">________________醫院</text:span></text:p>
            <text:p text:style-name="P13"><text:span text:style-name="T4">2. 其他病</text:span><text:span text:style-name="T6">史：</text:span><text:span text:style-name="T16"></text:span><text:span text:style-name="T4">無；</text:span><text:span text:style-name="T16"></text:span><text:span text:style-name="T6">曾住院治療</text:span><text:span text:style-name="T6">，原因___________，</text:span><text:span text:style-name="T10"> <text:s/></text:span><text:span text:style-name="T11">　　　　　</text:span><text:span text:style-name="T6">醫院</text:span></text:p>
            <text:p text:style-name="P9">四、其他重要事項，如個案對諮商輔導的觀感、家庭概況、學校生活與學習狀況、有無訴訟等</text:p>
            <text:p text:style-name="P9"/>
            <text:p text:style-name="P9"/>
            <text:p text:style-name="P9"/>
            <text:p text:style-name="P11"><text:span text:style-name="T4">五、</text:span><text:span text:style-name="T6">後續處理建議</text:span><text:span text:style-name="T6">（由中心人員填寫）</text:span><text:span text:style-name="T6">：</text:span></text:p>
            <text:p text:style-name="P11"><text:span text:style-name="T4">1. 建議：</text:span><text:span text:style-name="T16"></text:span><text:span text:style-name="T6">心理輔導</text:span><text:span text:style-name="T8"> </text:span><text:span text:style-name="T16"></text:span><text:span text:style-name="T4">心理測驗或評估</text:span><text:span text:style-name="T8"> </text:span><text:span text:style-name="T16"></text:span><text:span text:style-name="T6">精神科治療</text:span><text:span text:style-name="T8"> </text:span><text:span text:style-name="T16"></text:span><text:span text:style-name="T6">其他，請說明：</text:span><text:span text:style-name="T6">______________</text:span></text:p>
            <text:p text:style-name="P9">2. 處理狀況（日期、時間、處遇）：</text:p>
            <text:p text:style-name="P9"/>
            <text:p text:style-name="P19">3. 回覆轉介者訊息紀錄（日期、時間、回覆重點）：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T6">接案者</text:span><text:span text:style-name="T6">簽名：</text:span><text:span text:style-name="T8"> <text:s text:c="40"/></text:span><text:span text:style-name="T6">日期：　　</text:span><text:span text:style-name="T8"> </text:span><text:span text:style-name="T6">年</text:span><text:span text:style-name="T8"> </text:span><text:span text:style-name="T6">　</text:span><text:span text:style-name="T8"> </text:span><text:span text:style-name="T6">月</text:span><text:span text:style-name="T8"> </text:span><text:span text:style-name="T6">　</text:span><text:span text:style-name="T8"> </text:span><text:span text:style-name="T6">日　</text:span><text:span text:style-name="T8"> </text:span><text:span text:style-name="T6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　　學期</dc:title>
    <meta:initial-creator>user</meta:initial-creator>
    <meta:creation-date>2011-07-18T09:53:00</meta:creation-date>
    <dc:creator>Visspucci</dc:creator>
    <dc:date>2016-03-11T01:02:00</dc:date>
    <meta:editing-cycles>6</meta:editing-cycles>
    <meta:editing-duration>PT9M</meta:editing-duration>
    <meta:document-statistic meta:table-count="1" meta:image-count="0" meta:object-count="0" meta:page-count="1" meta:paragraph-count="25" meta:word-count="290" meta:character-count="493" meta:non-whitespace-character-count="353"/>
    <meta:generator>LibreOffice/5.2.7.2$Windows_x86 LibreOffice_project/2b7f1e640c46ceb28adf43ee075a6e8b8439ed10</meta:generator>
  </office:meta>
</office:document-meta>
</file>