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2.125in"/>
    </style:style>
    <style:style style:name="Table1" style:family="table" style:master-page-name="MP0">
      <style:table-properties style:width="6.375in" fo:margin-left="0.1444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 fo:line-height="0.2222in"/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end" fo:line-height="0.2222in" fo:margin-left="0.0013in">
        <style:tab-stops/>
      </style:paragraph-properties>
      <style:text-properties style:font-name="標楷體" style:font-name-asian="標楷體" fo:font-weight="bold" style:font-weight-asian="bold" fo:color="#808000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00" fo:font-size="16pt" style:font-size-asian="16pt" style:font-size-complex="16pt" fo:background-color="#FFFFFF"/>
    </style:style>
    <style:style style:name="P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16" style:family="table-column">
      <style:table-column-properties style:column-width="1.2534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1.4555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7659in" style:use-optimal-column-width="false"/>
    </style:style>
    <style:style style:name="TableColumn21" style:family="table-column">
      <style:table-column-properties style:column-width="0.1187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Column23" style:family="table-column">
      <style:table-column-properties style:column-width="1.6923in" style:use-optimal-column-width="false"/>
    </style:style>
    <style:style style:name="Table15" style:family="table">
      <style:table-properties style:width="6.769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in" fo:margin-bottom="0.0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8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8pt" style:font-size-asian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618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P80" style:parent-style-name="內文" style:list-style-name="LFO1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1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745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5in" fo:margin-bottom="0.05in" fo:margin-right="1.8333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in" fo:margin-bottom="0.05in" fo:margin-right="1.8333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5in" fo:margin-bottom="0.05in" fo:margin-right="1.8333in"/>
      <style:text-properties style:font-name="標楷體" style:font-name-asian="標楷體" fo:font-size="16pt" style:font-size-asian="16pt"/>
    </style:style>
    <style:style style:name="P110" style:parent-style-name="內文" style:family="paragraph">
      <style:text-properties fo:font-size="10pt" style:font-size-asian="1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慈濟學校財團法人<text:s/>慈濟科技大學</text:p>
          </table:table-cell>
          <table:table-cell table:style-name="TableCell8">
            <text:p text:style-name="P9">學年度第<text:s text:c="2"/>學期</text:p>
          </table:table-cell>
          <table:table-cell table:style-name="TableCell10">
            <text:p text:style-name="P11"><text:span text:style-name="T12">社團</text:span><text:span text:style-name="T13">概況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社團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社團成員總數: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>
            <text:p text:style-name="P35">成立日期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社團宗旨</text:p>
          </table:table-cell>
          <table:table-cell table:style-name="TableCell41" table:number-columns-spanned="7"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社員資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招生名額限制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社員之權利與義務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幹部產生 <text:s text:c="3"/>和罷免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幹部任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改選時間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上課時間</text:p>
          </table:table-cell>
          <table:table-cell table:style-name="TableCell78" table:number-columns-spanned="7">
            <text:list text:style-name="LFO1" text:continue-numbering="true">
              <text:list-item>
                <text:p text:style-name="P79">每週二下午3:20至5:20<text:s/></text:p>
              </text:list-item>
              <text:list-item>
                <text:p text:style-name="P80">其他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上課地點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會費運用收費情形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填表人</text:p>
          </table:table-cell>
          <table:covered-table-cell/>
          <table:table-cell table:style-name="TableCell94" table:number-columns-spanned="2">
            <text:p text:style-name="P95">社長</text:p>
          </table:table-cell>
          <table:covered-table-cell/>
          <table:table-cell table:style-name="TableCell96" table:number-columns-spanned="3">
            <text:p text:style-name="P97">指導老師</text:p>
          </table:table-cell>
          <table:covered-table-cell/>
          <table:covered-table-cell/>
          <table:table-cell table:style-name="TableCell98">
            <text:p text:style-name="P99">課指組</text:p>
            <text:p text:style-name="P100">經辦人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</table:table>
      <text:p text:style-name="內文"><draw:frame draw:z-index="251657728" draw:id="id0" draw:style-name="a0" draw:name="Text Box 2" text:anchor-type="paragraph" svg:x="6.48958in" svg:y="0.24514in" svg:width="0.60556in" svg:height="0.375in" style:rel-width="scale" style:rel-height="scale"><draw:text-box><text:p text:style-name="P110">C-3</text:p></draw:text-box><svg:title/><svg:desc/></draw:frame>＊<text:s/><text:span text:style-name="T111">本表於每</text:span><text:span text:style-name="T112">學期</text:span><text:span text:style-name="T113">都需</text:span><text:span text:style-name="T114">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學年度 第  學期 社團概況</dc:title>
    <dc:description/>
    <dc:subject/>
    <meta:initial-creator>tccn</meta:initial-creator>
    <dc:creator>User</dc:creator>
    <meta:creation-date>2019-11-19T02:33:00Z</meta:creation-date>
    <dc:date>2019-11-19T02:33:00Z</dc:date>
    <meta:print-date>2008-01-21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