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color="#999999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1.7458in"/>
    </style:style>
    <style:style style:name="TableColumn9" style:family="table-column">
      <style:table-column-properties style:column-width="1.8375in"/>
    </style:style>
    <style:style style:name="TableColumn10" style:family="table-column">
      <style:table-column-properties style:column-width="1.834in"/>
    </style:style>
    <style:style style:name="Table6" style:family="table">
      <style:table-properties style:width="7.24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text-scale="90%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</style:style>
    <style:style style:name="T28" style:parent-style-name="預設段落字型" style:family="text">
      <style:text-properties style:text-scale="90%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style:text-scale="90%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Row33" style:family="table-row">
      <style:table-row-properties style:min-row-height="0.475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margin-left="0.2486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text-indent="0.2666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7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-complex="標楷體" style:font-weight-complex="normal" style:use-window-font-color="true" style:letter-kerning="false"/>
    </style:style>
  </office:automatic-styles>
  <office:body>
    <office:text text:use-soft-page-breaks="true">
      <text:p text:style-name="P1"><text:span text:style-name="T2">慈濟學校財團法人慈濟</text:span><text:span text:style-name="T3">科技大學</text:span><text:span text:style-name="T4">社團名稱</text:span></text:p>
      <text:p text:style-name="P5">財產報修(廢)申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 請 人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財產編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<text:span text:style-name="T28">□</text:span><text:span text:style-name="T29">報修</text:span></text:p>
            <text:p text:style-name="P30"><text:span text:style-name="T31">□</text:span><text:span text:style-name="T32">報廢</text:span></text:p>
          </table:table-cell>
        </table:table-row>
        <table:table-row table:style-name="TableRow33">
          <table:table-cell table:style-name="TableCell34">
            <text:p text:style-name="P35">物品名稱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<text:span text:style-name="T42">損壞數量：</text:span><text:span text:style-name="T43"><text:s text:c="13"/></text:span></text:p>
          </table:table-cell>
          <table:covered-table-cell/>
          <table:table-cell table:style-name="TableCell44" table:number-columns-spanned="2">
            <text:p text:style-name="P45"><text:span text:style-name="T46">報修(廢)金額：</text:span><text:span text:style-name="T47"><text:s text:c="13"/></text:span></text:p>
          </table:table-cell>
          <table:covered-table-cell/>
        </table:table-row>
        <table:table-row table:style-name="TableRow48">
          <table:table-cell table:style-name="TableCell49">
            <text:p text:style-name="P50">報修(廢)原因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總務組長</text:p>
          </table:table-cell>
          <table:table-cell table:style-name="TableCell59">
            <text:p text:style-name="P60"/>
          </table:table-cell>
          <table:table-cell table:style-name="TableCell61">
            <text:p text:style-name="P62">財務組長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社 <text:s text:c="3"/>長</text:p>
          </table:table-cell>
          <table:table-cell table:style-name="TableCell68">
            <text:p text:style-name="P69"/>
          </table:table-cell>
          <table:table-cell table:style-name="TableCell70">
            <text:p text:style-name="P71">指導老師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" style:font-weight-complex="bol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" style:font-weight-complex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學生自治會 財產報修(廢)申請單</dc:title>
    <dc:subject/>
    <meta:initial-creator>MDUSA</meta:initial-creator>
    <dc:creator>User</dc:creator>
    <meta:creation-date>2019-12-30T03:49:00Z</meta:creation-date>
    <dc:date>2019-12-30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