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4777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875in"/>
    </style:style>
    <style:style style:name="Table11" style:family="table">
      <style:table-properties style:width="7in" fo:margin-left="0.0194in" table:align="left"/>
    </style:style>
    <style:style style:name="TableRow20" style:family="table-row">
      <style:table-row-properties style:min-row-height="0.388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88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3888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88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88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88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88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88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88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88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88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88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88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88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88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88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88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388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88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388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88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慈濟學校財團法人</text:span><text:span text:style-name="T3">慈濟科技大學</text:span><text:span text:style-name="T4"><text:s/></text:span><text:span text:style-name="T5">社團護照</text:span><text:span text:style-name="T6">/</text:span><text:span text:style-name="T7">志工護照</text:span><text:span text:style-name="T8">證明申請單</text:span></text:p>
      <text:p text:style-name="P9">※每學期限申請乙次為限，不敷使用請自行列印後至課外活動指導組蓋章。</text:p>
      <text:p text:style-name="P10">※若遇到考試推甄請以班級點名條統一申請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班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年 <text:s text:c="3"/><text:s/>月 <text:s text:c="3"/><text:s/>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序</text:p>
          </table:table-cell>
          <table:table-cell table:style-name="TableCell32" table:number-columns-spanned="2" table:number-rows-spanned="2">
            <text:p text:style-name="P33">申請人學號</text:p>
          </table:table-cell>
          <table:covered-table-cell/>
          <table:table-cell table:style-name="TableCell34" table:number-rows-spanned="2">
            <text:p text:style-name="P35">申請人姓名</text:p>
          </table:table-cell>
          <table:table-cell table:style-name="TableCell36" table:number-columns-spanned="3">
            <text:p text:style-name="P37">申請用途（請打勾）</text:p>
          </table:table-cell>
          <table:covered-table-cell/>
          <table:covered-table-cell/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>獎助生</text:p>
          </table:table-cell>
          <table:table-cell table:style-name="TableCell46">
            <text:p text:style-name="P47">甄試</text:p>
          </table:table-cell>
          <table:table-cell table:style-name="TableCell48">
            <text:p text:style-name="P49">其他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內文"><text:span text:style-name="T351">康樂股長簽名：　　　　　　　　　　　　　　　完成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煩請KEEPER轉達貴辦公室的導師們：</dc:title>
    <dc:subject/>
    <meta:initial-creator>PC-938</meta:initial-creator>
    <dc:creator>User</dc:creator>
    <meta:creation-date>2020-08-12T06:21:00Z</meta:creation-date>
    <dc:date>2020-08-12T06:21:00Z</dc:date>
    <meta:print-date>2004-09-23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