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P18" style:parent-style-name="內文" style:family="paragraph">
      <style:paragraph-properties style:line-height-at-least="0in"/>
      <style:text-properties style:font-name-asian="標楷體" fo:font-size="15pt" style:font-size-asian="15pt" style:font-size-complex="15pt" style:language-asian="zh" style:country-asian="TW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T2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-asian="標楷體" fo:font-size="15pt" style:font-size-asian="15pt" style:font-size-complex="15pt" style:language-asian="zh" style:country-asian="TW"/>
    </style:style>
    <style:style style:name="P26" style:parent-style-name="本文" style:family="paragraph">
      <style:paragraph-properties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27" style:parent-style-name="本文" style:family="paragraph">
      <style:paragraph-properties style:line-height-at-least="0in"/>
    </style:style>
    <style:style style:name="T2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51" style:parent-style-name="本文" style:family="paragraph">
      <style:paragraph-properties fo:text-align="justify" style:line-height-at-least="0in" fo:margin-left="0.25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本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56" style:parent-style-name="本文" style:family="paragraph">
      <style:paragraph-properties style:snap-to-layout-grid="false" fo:margin-bottom="0in"/>
      <style:text-properties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style:snap-to-layout-grid="false" fo:text-align="justify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style:snap-to-layout-grid="false" style:line-height-at-least="0.2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72" style:parent-style-name="內文" style:family="paragraph">
      <style:paragraph-properties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TableColumn74" style:family="table-column">
      <style:table-column-properties style:column-width="3.5097in"/>
    </style:style>
    <style:style style:name="TableColumn75" style:family="table-column">
      <style:table-column-properties style:column-width="3.5097in"/>
    </style:style>
    <style:style style:name="Table73" style:family="table">
      <style:table-properties style:width="7.0194in" fo:margin-left="0in" table:align="center"/>
    </style:style>
    <style:style style:name="TableRow76" style:family="table-row">
      <style:table-row-properties style:min-row-height="0.2479in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3.340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9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 style:language-asian="zh" style:country-asian="TW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0" style:parent-style-name="日期" style:family="paragraph">
      <style:paragraph-properties fo:text-align="start" style:line-height-at-least="0in"/>
    </style:style>
    <style:style style:name="T111" style:parent-style-name="預設段落字型" style:family="text">
      <style:text-properties fo:color="#FFFFFF"/>
    </style:style>
    <style:style style:name="T112" style:parent-style-name="預設段落字型" style:family="text">
      <style:text-properties fo:color="#FFFFFF"/>
    </style:style>
    <style:style style:name="P113" style:parent-style-name="內文" style:family="paragraph">
      <style:paragraph-properties fo:margin-left="-0.75in" fo:margin-right="-0.7319in">
        <style:tab-stops/>
      </style:paragraph-properties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fo:font-size="10pt" style:font-size-asian="10pt" style:font-size-complex="10pt"/>
    </style:style>
    <style:style style:name="T117" style:parent-style-name="預設段落字型" style:family="text">
      <style:text-properties fo:font-size="10pt" style:font-size-asian="10pt" style:font-size-complex="10pt" style:language-asian="zh" style:country-asian="TW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慈濟學校財團法人慈濟</text:span><text:span text:style-name="T3">科技大學</text:span><text:span text:style-name="T4"><text:s text:c="4"/></text:span><text:span text:style-name="T5">年</text:span><text:span text:style-name="T6">社團服務學習合作協議</text:span><text:span text:style-name="T7">書</text:span></text:p>
      <text:p text:style-name="P8"/>
      <text:p text:style-name="P9"><text:span text:style-name="T10">【甲</text:span><text:span text:style-name="T11"><text:s text:c="2"/></text:span><text:span text:style-name="T12">方】</text:span><text:span text:style-name="T13">慈濟學校財團法人慈濟</text:span><text:span text:style-name="T14">科技大學</text:span><text:span text:style-name="T15"><text:s/></text:span><text:span text:style-name="T16"><text:s text:c="10"/></text:span><text:span text:style-name="T17">【社團名稱】</text:span></text:p>
      <text:p text:style-name="P18"/>
      <text:p text:style-name="P19"><text:span text:style-name="T20">【乙</text:span><text:span text:style-name="T21"><text:s text:c="2"/></text:span><text:span text:style-name="T22">方</text:span><text:span text:style-name="T23">】</text:span><text:span text:style-name="T24"><text:s text:c="39"/></text:span><text:span text:style-name="T25">【服務機構名稱】</text:span></text:p>
      <text:p text:style-name="P26"/>
      <text:p text:style-name="P27"><text:span text:style-name="T28"><text:s/></text:span><text:span text:style-name="T29">結盟單位地址：【甲方】</text:span><text:span text:style-name="T30"><text:s text:c="2"/></text:span><text:span text:style-name="T31">花蓮</text:span><text:span text:style-name="T32">縣花蓮市</text:span><text:span text:style-name="T33">建國路二段</text:span><text:span text:style-name="T34">880</text:span><text:span text:style-name="T35">號</text:span><text:span text:style-name="T36"><text:s/></text:span></text:p>
      <text:p text:style-name="P37"><text:span text:style-name="T38"><text:s text:c="15"/></text:span><text:span text:style-name="T39">【乙方】</text:span><text:span text:style-name="T40"><text:s/></text:span><text:span text:style-name="T41"><text:s/></text:span><text:span text:style-name="T42"><text:s/></text:span><text:span text:style-name="T43"><text:s text:c="28"/></text:span></text:p>
      <text:p text:style-name="P44"/>
      <text:p text:style-name="P45"><text:span text:style-name="T46">★</text:span><text:span text:style-name="T47">服務</text:span><text:span text:style-name="T48">計畫名稱</text:span><text:span text:style-name="T49">：</text:span><text:span text:style-name="T50"><text:s text:c="25"/></text:span></text:p>
      <text:p text:style-name="P51"><text:span text:style-name="T52">為加強本校社團與鄰近社區中小學校社團課外活動之互動，使中小學校課外活動能蓬勃發展，並促進社區親職教育及正當的休閒生活風氣，雙方同意簽訂合作盟約，以培育合心、和氣、互愛、協力的莘莘學子。</text:span></text:p>
      <text:p text:style-name="P53"><text:span text:style-name="T54">★</text:span><text:span text:style-name="T55">服務合作內容：</text:span></text:p>
      <text:p text:style-name="P56">一、甲方同意乙方團體(機構)所提出之服務內容及實地服務。</text:p>
      <text:p text:style-name="P57"><text:span text:style-name="T58">二、甲方實地</text:span><text:span text:style-name="T59">服務時間：</text:span></text:p>
      <text:p text:style-name="P60"><text:s text:c="4"/>民國<text:s text:c="3"/>年<text:s text:c="3"/>月<text:s text:c="3"/>日至<text:s text:c="3"/>年<text:s text:c="3"/>月<text:s text:c="3"/>日【詳如活動企劃書】。</text:p>
      <text:p text:style-name="P61">三、甲方接受乙方的督導，在彼此尊重、平等、合作基礎上從事服務學習工作，本合約經甲、乙雙方協商後訂定，並經簽章核定後實施。</text:p>
      <text:p text:style-name="P62"><text:span text:style-name="T63">四、本合作協議書除證明雙方合作約定外，</text:span><text:span text:style-name="T64">僅供</text:span><text:span text:style-name="T65">社團</text:span><text:span text:style-name="T66">活動</text:span><text:span text:style-name="T67">資料保存與</text:span><text:span text:style-name="T68">評鑑使用</text:span><text:span text:style-name="T69">。</text:span></text:p>
      <text:p text:style-name="P70"/>
      <text:p text:style-name="P71">本協議書自簽訂之日起生效，一式三份，甲方、乙方及學校各存一份。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【甲方】單位</text:span><text:span text:style-name="T80">簽</text:span><text:span text:style-name="T81">蓋章處</text:span></text:p>
          </table:table-cell>
          <table:table-cell table:style-name="TableCell82">
            <text:p text:style-name="P83"><text:span text:style-name="T84">【乙方】單位</text:span><text:span text:style-name="T85">簽</text:span><text:span text:style-name="T86">蓋章處</text:span></text:p>
          </table:table-cell>
        </table:table-row>
        <table:table-row table:style-name="TableRow87">
          <table:table-cell table:style-name="TableCell88">
            <text:p text:style-name="P89"><text:span text:style-name="T90">社團</text:span><text:span text:style-name="T91">負責人</text:span><text:span text:style-name="T92">簽名</text:span><text:span text:style-name="T93">：</text:span></text:p>
            <text:p text:style-name="P94">職稱：</text:p>
            <text:p text:style-name="P95">聯絡電話：</text:p>
            <text:p text:style-name="P96">社團用印：</text:p>
            <text:p text:style-name="P97"><text:span text:style-name="T98"><draw:custom-shape svg:x="0.32292in" svg:y="0.32917in" svg:width="2.75in" svg:height="1.625in" draw:z-index="251656704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9">
            <text:p text:style-name="P100"><text:span text:style-name="T101">單位代表人</text:span><text:span text:style-name="T102">簽名</text:span><text:span text:style-name="T103">：</text:span></text:p>
            <text:p text:style-name="P104">職稱：</text:p>
            <text:p text:style-name="P105">聯絡電話：</text:p>
            <text:p text:style-name="P106">機構單位用印：</text:p>
            <text:p text:style-name="P107"><text:span text:style-name="T108"><draw:custom-shape svg:x="0.32778in" svg:y="0.32917in" svg:width="2.75in" svg:height="1.62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      <text:p text:style-name="P109"/>
          </table:table-cell>
        </table:table-row>
      </table:table>
      <text:p text:style-name="P110">中華民國<text:span text:style-name="T111">1</text:span>年<text:span text:style-name="T112">0</text:span>月<text:s/>日</text:p>
      <text:p text:style-name="P113"><text:span text:style-name="T114"><draw:frame draw:z-index="251658752" draw:id="id2" draw:style-name="a2" draw:name="Text Box 4" text:anchor-type="paragraph" svg:x="7in" svg:y="0.11042in" svg:width="0.48056in" svg:height="0.375in" style:rel-width="scale" style:rel-height="scale"><draw:text-box><text:p text:style-name="內文"><text:span text:style-name="T115">F</text:span><text:span text:style-name="T116">-</text:span><text:span text:style-name="T117">9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true" fo:font-size="14pt" style:font-size-asian="14pt" style:language-asian="zh" style:country-asian="TW"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5in" fo:margin-bottom="0.375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學校財團法人慈濟技術學院    年社團服務學習合作協議書</dc:title>
    <dc:description/>
    <dc:subject/>
    <meta:initial-creator>PC-1632</meta:initial-creator>
    <dc:creator>User</dc:creator>
    <meta:creation-date>2019-12-30T03:44:00Z</meta:creation-date>
    <dc:date>2019-12-30T03:44:00Z</dc:date>
    <meta:print-date>2013-05-08T02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2" meta:row-count="4" meta:non-whitespace-character-count="556"/>
  </office:meta>
</office:document-meta>
</file>