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8.5pt" style:font-size-asian="8.5pt" style:font-size-complex="8.5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8416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0.7916in" style:use-optimal-column-width="false"/>
    </style:style>
    <style:style style:name="Table12" style:family="table">
      <style:table-properties style:width="7.125in" fo:margin-left="0in" table:align="left"/>
    </style:style>
    <style:style style:name="TableRow22" style:family="table-row">
      <style:table-row-properties style:min-row-height="0.303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03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03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03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03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0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03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03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03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03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03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303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303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04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3034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3034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034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3034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3034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3034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3034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304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3034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3034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3034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Row535" style:family="table-row">
      <style:table-row-properties style:min-row-height="0.3034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3034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min-row-height="0.3034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Row592" style:family="table-row">
      <style:table-row-properties style:min-row-height="0.304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8.5pt" style:font-size-asian="8.5pt" style:font-size-complex="8.5pt"/>
    </style:style>
  </office:automatic-styles>
  <office:body>
    <office:text text:use-soft-page-breaks="true">
      <text:p text:style-name="P1"><text:span text:style-name="T2">慈濟學校財團法人</text:span><text:span text:style-name="T3">慈濟科技大學</text:span><text:span text:style-name="T4"><text:s/></text:span><text:span text:style-name="T5"><text:s/></text:span><text:span text:style-name="T6"><text:s/>學年度第<text:s/></text:span><text:span text:style-name="T7"><text:s/></text:span><text:span text:style-name="T8">學期 <text:s/>學生志工服務紀錄表</text:span><text:span text:style-name="T9">（學生自存）</text:span></text:p>
      <text:p text:style-name="P10">＊同學至各單位服務時由該單位填寫並登入電腦後交還學生妥為保存；學生發現與網路查詢資料不符時請拿此表向登入人或承辦人確認。<text:s/></text:p>
      <text:p text:style-name="P11">班級： <text:s text:c="14"/>學號： <text:s text:c="14"/>姓名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服 <text:s text:c="2"/>務 <text:s text:c="2"/>內 <text:s text:c="2"/>容</text:p>
          </table:table-cell>
          <table:table-cell table:style-name="TableCell31">
            <text:p text:style-name="P32">時數</text:p>
          </table:table-cell>
          <table:table-cell table:style-name="TableCell33">
            <text:p text:style-name="P34">地 <text:s/>點</text:p>
          </table:table-cell>
          <table:table-cell table:style-name="TableCell35">
            <text:p text:style-name="P36">服務單位</text:p>
          </table:table-cell>
          <table:table-cell table:style-name="TableCell37">
            <text:p text:style-name="P38">承辦人</text:p>
          </table:table-cell>
          <table:table-cell table:style-name="TableCell39">
            <text:p text:style-name="P40">登錄人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    學年度   第     學期   學生志工服務紀錄表（學生自存）</dc:title>
    <dc:subject/>
    <meta:initial-creator>User</meta:initial-creator>
    <dc:creator>User</dc:creator>
    <meta:creation-date>2020-08-12T06:21:00Z</meta:creation-date>
    <dc:date>2020-08-12T0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