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9951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7076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1.2in"/>
    </style:style>
    <style:style style:name="Table2" style:family="table">
      <style:table-properties style:width="6.2548in" fo:margin-left="0.0729in" table:align="left"/>
    </style:style>
    <style:style style:name="TableRow10" style:family="table-row">
      <style:table-row-properties style:min-row-height="0.1229in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979in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7.5902in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2-1知能強化 活動參與心得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<text:s text:c="3"/>名<text:s/>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<text:s text:c="2"/>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主辦單位<text:s/></text:p>
          </table:table-cell>
          <table:table-cell table:style-name="TableCell26">
            <text:p text:style-name="P27"><text:s text:c="13"/></text:p>
          </table:table-cell>
          <table:table-cell table:style-name="TableCell28" table:number-columns-spanned="2">
            <text:p text:style-name="P29">參與課程/活動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活動心得(至少需300字)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02:45:00Z</meta:creation-date>
    <dc:date>2020-08-24T02:45:00Z</dc:date>
    <meta:print-date>2020-04-25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