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701in"/>
    </style:style>
    <style:style style:name="TableColumn3" style:family="table-column">
      <style:table-column-properties style:column-width="0.7291in"/>
    </style:style>
    <style:style style:name="TableColumn4" style:family="table-column">
      <style:table-column-properties style:column-width="2.2784in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2666in"/>
    </style:style>
    <style:style style:name="TableColumn7" style:family="table-column">
      <style:table-column-properties style:column-width="0.2604in"/>
    </style:style>
    <style:style style:name="TableColumn8" style:family="table-column">
      <style:table-column-properties style:column-width="0.2673in"/>
    </style:style>
    <style:style style:name="TableColumn9" style:family="table-column">
      <style:table-column-properties style:column-width="0.1062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0.0729in"/>
    </style:style>
    <style:style style:name="TableColumn14" style:family="table-column">
      <style:table-column-properties style:column-width="0.1895in"/>
    </style:style>
    <style:style style:name="TableColumn15" style:family="table-column">
      <style:table-column-properties style:column-width="0.0541in"/>
    </style:style>
    <style:style style:name="TableColumn16" style:family="table-column">
      <style:table-column-properties style:column-width="0.2534in"/>
    </style:style>
    <style:style style:name="TableColumn17" style:family="table-column">
      <style:table-column-properties style:column-width="0.0354in"/>
    </style:style>
    <style:style style:name="TableColumn18" style:family="table-column">
      <style:table-column-properties style:column-width="0.2256in"/>
    </style:style>
    <style:style style:name="TableColumn19" style:family="table-column">
      <style:table-column-properties style:column-width="0.0173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0847in"/>
    </style:style>
    <style:style style:name="Table1" style:family="table" style:master-page-name="MP0">
      <style:table-properties style:width="6.6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fo:background-color="#FFFFFF"/>
    </style:style>
    <style:style style:name="TableRow31" style:family="table-row">
      <style:table-row-properties style:min-row-height="0.3701in" fo:keep-together="always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04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min-row-height="0.370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0.370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370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color="#333333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333333" style:font-size-complex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4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333333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333333" style:font-size-complex="14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333333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ableRow100" style:family="table-row">
      <style:table-row-properties style:min-row-height="0.370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標楷體" style:font-name-asian="標楷體" fo:color="#333333" style:font-size-complex="14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444in">
        <style:tab-stops/>
      </style:paragraph-properties>
      <style:text-properties style:font-name="標楷體" style:font-name-asian="標楷體" fo:color="#333333" style:font-size-complex="14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875in">
        <style:tab-stops/>
      </style:paragraph-properties>
      <style:text-properties style:font-name="標楷體" style:font-name-asian="標楷體" fo:color="#333333" style:font-size-complex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333333" fo:font-size="8pt" style:font-size-asian="8pt" style:font-size-complex="8pt"/>
    </style:style>
    <style:style style:name="TableRow124" style:family="table-row">
      <style:table-row-properties style:min-row-height="0.3701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Row138" style:family="table-row">
      <style:table-row-properties style:min-row-height="1.6465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3" style:family="table-row">
      <style:table-row-properties style:min-row-height="0.781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letter-spacing="-0.0125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48" style:family="table-row">
      <style:table-row-properties style:min-row-height="0.7812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2" style:family="table-row">
      <style:table-row-properties style:min-row-height="0.7812in" fo:keep-together="always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6" style:family="table-row">
      <style:table-row-properties style:min-row-height="0.8854in" fo:keep-together="always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60" style:family="table-row">
      <style:table-row-properties style:min-row-height="1.306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65" style:family="table-row">
      <style:table-row-properties style:min-row-height="1.181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9">
            <text:p text:style-name="P24">慈濟學校財團法人慈濟科技大學</text:p>
            <text:p text:style-name="P25"><text:span text:style-name="T26">學年度 <text:s text:c="2"/>第</text:span><text:span text:style-name="T27"><text:s/></text:span><text:span text:style-name="T28"><text:s/>學期 <text:s text:c="2"/></text:span><text:span text:style-name="T29">社團活動 <text:s/></text:span><text:span text:style-name="T30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社團名稱：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填表日期：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年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月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日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活動名稱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活<text:s/>動<text:s/>對 象</text:p>
          </table:table-cell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活動地點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實際活動人數</text:p>
          </table:table-cell>
          <table:table-cell table:style-name="TableCell67" table:number-columns-spanned="1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報 告 人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rows-spanned="2">
            <text:p text:style-name="P76">活 動 日 期</text:p>
          </table:table-cell>
          <table:table-cell table:style-name="TableCell77">
            <text:p text:style-name="P78"><text:span text:style-name="T79">自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年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月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日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時起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班級/學號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>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年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月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時止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活動屬性</text:span></text:p>
          </table:table-cell>
          <table:covered-table-cell/>
          <table:table-cell table:style-name="TableCell128" table:number-columns-spanned="18">
            <text:p text:style-name="P129"><text:span text:style-name="T130">□服務□社團教學□藝文□成果發表□校際活動□競賽性</text:span><text:span text:style-name="T131">□</text:span><text:span text:style-name="T132">幹部研習□</text:span><text:span text:style-name="T133">聯誼性</text:span><text:span text:style-name="T134">□其他</text:span><text:span text:style-name="T135">(請擇一打</text:span><text:span text:style-name="T136">ˇ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活動內容報導</text:p>
          </table:table-cell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活動總檢討</text:p>
          </table:table-cell>
          <table:table-cell table:style-name="TableCell146" table:number-columns-spanned="19">
            <text:p text:style-name="P147">優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9">
            <text:p text:style-name="P151">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9">
            <text:p text:style-name="P155">改善方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9">
            <text:p text:style-name="P159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活動成果</text:p>
          </table:table-cell>
          <table:table-cell table:style-name="TableCell163" table:number-columns-spanned="19">
            <text:p text:style-name="P164">活動中學習到了什麼？是否達成預期目標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比賽結果</text:span></text:p>
          </table:table-cell>
          <table:table-cell table:style-name="TableCell169" table:number-columns-spanned="19">
            <text:p text:style-name="P170"><text:span text:style-name="T171">有比賽項目請紀錄比賽結果及獲獎隊員之班級、姓名、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</text:span><text:span text:style-name="T174"><text:s/></text:span><text:span text:style-name="T175">活動結束應召開檢討會議，本表請於活動結束後</text:span><text:span text:style-name="T176">7</text:span><text:span text:style-name="T177">天內隨活動報告書送課指組備查</text:span></text:p>
      <text:soft-page-break/>
      <text:p text:style-name="P178"><text:span text:style-name="T179"><draw:frame draw:z-index="251657728" draw:id="id0" draw:style-name="a0" draw:name="Text Box 6" text:anchor-type="paragraph" svg:x="6.25in" svg:y="0.33542in" svg:width="0.5in" svg:height="0.375in" style:rel-width="scale" style:rel-height="scale"><draw:text-box><text:p text:style-name="P180">A-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活動  紀錄表</dc:title>
    <dc:description/>
    <dc:subject/>
    <meta:initial-creator>tccn</meta:initial-creator>
    <dc:creator>User</dc:creator>
    <meta:creation-date>2019-11-19T01:01:00Z</meta:creation-date>
    <dc:date>2019-11-19T01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