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margin-right="0.5in" fo:text-indent="0.3333in">
        <style:tab-stops>
          <style:tab-stop style:type="left" style:position="5.75in"/>
          <style:tab-stop style:type="left" style:position="5.8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fo:margin-top="0.0833in" fo:margin-bottom="0.0833in" fo:line-height="150%" fo:margin-right="0.5in"/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snap-to-layout-grid="false" fo:margin-top="0.0833in" fo:margin-bottom="0.0833in" fo:margin-right="0.5in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style:snap-to-layout-grid="false" fo:margin-top="0.0833in" fo:margin-bottom="0.0833in" fo:line-height="150%" fo:margin-right="0.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833in" fo:margin-bottom="0.0833in" fo:line-height="150%" fo:margin-right="0.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833in" fo:margin-bottom="0.0833in" fo:line-height="150%" fo:margin-right="0.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fo:margin-top="0.0833in" fo:margin-bottom="0.0833in" fo:line-height="150%" fo:margin-right="0.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id="id0" draw:style-name="a0" draw:name="Text Box 5" text:anchor-type="paragraph" svg:x="-0.08333in" svg:y="0.67708in" svg:width="6.91667in" svg:height="3.19583in" style:rel-width="scale" style:rel-height="scale"><draw:text-box><text:p text:style-name="P7"><text:s text:c="2"/>本校基於建立完善之學生學籍資料與促進學生利益之目的，使用您所提供之個人資料，為保障您的權益，請您詳讀。</text:p><text:p text:style-name="P8">一、對於您所提供之各項個人學籍資料(包括姓名、性別、出生年月日、身分證字號、連絡方式、E-MAIL、居住地址及照片電子檔)或其他得以直接或間接識別您個人之資料，本校將依「個人資料保護法」第五條之規定，以誠實及信用方法為之，不得逾越特定目的之必要範圍，並應與蒐集之目的具有正當合理之關聯。</text:p><text:p text:style-name="P9">二、您所提供之個人資料，僅限於慈濟科技大學校內或社團活動使用。</text:p><text:p text:style-name="P10">三、同意學校依「個人資料保護法」及其他相關法規有效管理電腦處理個人資料，並得儲存個人資料於電磁紀錄物或其他類似媒體，並永久保存及利用。</text:p><text:p text:style-name="P11">四、當您親自簽署「個人資料使用授權同意書」後，即視為您已詳閱並了解本同意書之相關內容。</text:p></draw:text-box><svg:title/><svg:desc/></draw:frame></text:span><text:span text:style-name="T12">個人資料授權</text:span><text:span text:style-name="T13">同意書</text:span></text:p>
      <text:p text:style-name="P14"/>
      <text:p text:style-name="P15"><text:s text:c="3"/></text:p>
      <text:p text:style-name="P16"><text:s/><text:s text:c="3"/>本人<text:s/>茲授權慈濟科技大學，為促進個人資料之合理利用，並依「個人資料保護法」及其他相關法規有效管理、處理個人資料，同意慈濟技術學院基於特定目的儲存、建檔、轉介、運用、處理本人所提供之各項資料，其資料並得於電磁紀錄物或其他類似媒體永久保存及利用，特立此書。</text:p>
      <text:p text:style-name="P17"/>
      <text:p text:style-name="P18"/>
      <text:p text:style-name="P19"/>
      <text:p text:style-name="P20">此致</text:p>
      <text:p text:style-name="P21">學生事務處課外活動指導組</text:p>
      <text:p text:style-name="P22"/>
      <text:p text:style-name="P23"><text:span text:style-name="T24"><draw:connector draw:type="line" svg:x1="-0.25in" svg:y1="-0.34792in" svg:x2="6.83681in" svg:y2="-0.34792in" draw:z-index="251657216" draw:id="id1" draw:style-name="a1" draw:name="Line 4" text:anchor-type="paragraph"><svg:title/><svg:desc/></draw:connector></text:span><text:span text:style-name="T25">立同意書人：</text:span><text:span text:style-name="T26">　　　　　　　　　　　　　　　　 <text:s text:c="2"/>　</text:span></text:p>
      <text:p text:style-name="P27">地<text:s text:c="6"/>址︰</text:p>
      <text:p text:style-name="P28">電 <text:s text:c="5"/>話：</text:p>
      <text:p text:style-name="P29"><text:span text:style-name="T30">民國<text:s/></text:span><text:span text:style-name="T31">年</text:span><text:span text:style-name="T32"><text:s/></text:span><text:span text:style-name="T33">月</text:span><text:span text:style-name="T34"><text:s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95in" fo:margin-left="0.8333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13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慈濟學校財團法人慈濟</text:span><text:span text:style-name="T4">科技大學</text:span><text:span text:style-name="T5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愛的大德：</dc:title>
    <dc:subject/>
    <meta:initial-creator>ta</meta:initial-creator>
    <dc:creator>User</dc:creator>
    <meta:creation-date>2019-12-30T03:45:00Z</meta:creation-date>
    <dc:date>2019-12-30T03:45:00Z</dc:date>
    <meta:print-date>2013-09-23T07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