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93in"/>
    </style:style>
    <style:style style:name="TableColumn3" style:family="table-column">
      <style:table-column-properties style:column-width="2.2784in"/>
    </style:style>
    <style:style style:name="TableColumn4" style:family="table-column">
      <style:table-column-properties style:column-width="0.9395in"/>
    </style:style>
    <style:style style:name="TableColumn5" style:family="table-column">
      <style:table-column-properties style:column-width="0.2666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0.2673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1777in"/>
    </style:style>
    <style:style style:name="TableColumn12" style:family="table-column">
      <style:table-column-properties style:column-width="0.0729in"/>
    </style:style>
    <style:style style:name="TableColumn13" style:family="table-column">
      <style:table-column-properties style:column-width="0.1895in"/>
    </style:style>
    <style:style style:name="TableColumn14" style:family="table-column">
      <style:table-column-properties style:column-width="0.0541in"/>
    </style:style>
    <style:style style:name="TableColumn15" style:family="table-column">
      <style:table-column-properties style:column-width="0.2534in"/>
    </style:style>
    <style:style style:name="TableColumn16" style:family="table-column">
      <style:table-column-properties style:column-width="0.0354in"/>
    </style:style>
    <style:style style:name="TableColumn17" style:family="table-column">
      <style:table-column-properties style:column-width="0.2256in"/>
    </style:style>
    <style:style style:name="TableColumn18" style:family="table-column">
      <style:table-column-properties style:column-width="0.0173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0847in"/>
    </style:style>
    <style:style style:name="Table1" style:family="table" style:master-page-name="MP0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fo:background-color="#FFFFFF"/>
    </style:style>
    <style:style style:name="TableRow29" style:family="table-row">
      <style:table-row-properties style:min-row-height="0.3701in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Row53" style:family="table-row">
      <style:table-row-properties style:min-row-height="0.370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0.370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370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color="#333333" style:font-size-complex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333333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333333" style:font-size-complex="14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333333" style:font-size-complex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ableRow103" style:family="table-row">
      <style:table-row-properties style:min-row-height="0.370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333333" style:font-size-complex="14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444in">
        <style:tab-stops/>
      </style:paragraph-properties>
      <style:text-properties style:font-name="標楷體" style:font-name-asian="標楷體" fo:color="#333333" style:font-size-complex="14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875in">
        <style:tab-stops/>
      </style:paragraph-properties>
      <style:text-properties style:font-name="標楷體" style:font-name-asian="標楷體" fo:color="#333333" style:font-size-complex="14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333333" fo:font-size="8pt" style:font-size-asian="8pt" style:font-size-complex="8pt"/>
    </style:style>
    <style:style style:name="TableRow127" style:family="table-row">
      <style:table-row-properties style:min-row-height="0.363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color="#FF0000" style:font-size-complex="14pt"/>
    </style:style>
    <style:style style:name="T131" style:parent-style-name="預設段落字型" style:family="text">
      <style:text-properties style:font-name="標楷體" style:font-name-asian="標楷體" fo:color="#FF0000" style:font-size-complex="14pt"/>
    </style:style>
    <style:style style:name="T132" style:parent-style-name="預設段落字型" style:family="text">
      <style:text-properties style:font-name="標楷體"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ableRow138" style:family="table-row">
      <style:table-row-properties style:min-row-height="0.885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50" style:family="table-row">
      <style:table-row-properties style:min-row-height="0.349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color="#FF0000" style:font-size-complex="14pt"/>
    </style:style>
    <style:style style:name="T154" style:parent-style-name="預設段落字型" style:family="text">
      <style:text-properties style:font-name="標楷體" style:font-name-asian="標楷體" fo:color="#FF0000" style:font-size-complex="14pt"/>
    </style:style>
    <style:style style:name="T155" style:parent-style-name="預設段落字型" style:family="text">
      <style:text-properties style:font-name="標楷體" style:font-name-asian="標楷體" fo:color="#FF0000" style:font-size-complex="14pt"/>
    </style:style>
    <style:style style:name="T156" style:parent-style-name="預設段落字型" style:family="text">
      <style:text-properties style:font-name="標楷體" style:font-name-asian="標楷體" fo:color="#FF0000" style:font-size-complex="14pt"/>
    </style:style>
    <style:style style:name="T157" style:parent-style-name="預設段落字型" style:family="text">
      <style:text-properties style:font-name="標楷體" style:font-name-asian="標楷體" fo:color="#FF0000" style:font-size-complex="14pt"/>
    </style:style>
    <style:style style:name="T158" style:parent-style-name="預設段落字型" style:family="text">
      <style:text-properties style:font-name="標楷體" style:font-name-asian="標楷體" fo:color="#FF0000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ableRow170" style:family="table-row">
      <style:table-row-properties style:min-row-height="1.306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82" style:family="table-row">
      <style:table-row-properties style:min-row-height="0.417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color="#FF0000" style:font-size-complex="14pt"/>
    </style:style>
    <style:style style:name="T186" style:parent-style-name="預設段落字型" style:family="text">
      <style:text-properties style:font-name="標楷體" style:font-name-asian="標楷體" fo:color="#FF0000" style:font-size-complex="14pt"/>
    </style:style>
    <style:style style:name="T187" style:parent-style-name="預設段落字型" style:family="text">
      <style:text-properties style:font-name="標楷體" style:font-name-asian="標楷體" fo:color="#FF0000" style:font-size-complex="14pt"/>
    </style:style>
    <style:style style:name="T188" style:parent-style-name="預設段落字型" style:family="text">
      <style:text-properties style:font-name="標楷體" style:font-name-asian="標楷體" fo:color="#FF0000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ableRow192" style:family="table-row">
      <style:table-row-properties style:min-row-height="1.181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慈濟學校財團法人慈濟科技大學</text:p>
            <text:p text:style-name="P24"><text:span text:style-name="T25">學年度 <text:s/>第 <text:s/>學期 <text:s/></text:span><text:span text:style-name="T26">社團活動 <text:s/></text:span><text:span text:style-name="T27">服務學習</text:span><text:span text:style-name="T28">反思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9">
          <table:table-cell table:style-name="TableCell30">
            <text:p text:style-name="P31"><text:span text:style-name="T32">社團名稱：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<text:span text:style-name="T37">填表日期：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年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月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日</text:span></text:p>
          </table:table-cell>
          <table:covered-table-cell/>
        </table:table-row>
        <table:table-row table:style-name="TableRow53">
          <table:table-cell table:style-name="TableCell54">
            <text:p text:style-name="P55">活動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活<text:s/>動<text:s/>對 象</text:p>
          </table:table-cell>
          <table:table-cell table:style-name="TableCell60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地點</text:p>
          </table:table-cell>
          <table:table-cell table:style-name="TableCell65">
            <text:p text:style-name="P66"/>
          </table:table-cell>
          <table:table-cell table:style-name="TableCell67">
            <text:p text:style-name="P68">實際活動人數</text:p>
          </table:table-cell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撰 寫</text:span><text:span text:style-name="T75"><text:s/>人</text:span>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活 動 日 期</text:p>
          </table:table-cell>
          <table:table-cell table:style-name="TableCell80">
            <text:p text:style-name="P81"><text:span text:style-name="T82">自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年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月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日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時起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/學號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至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年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月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時止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9">
            <text:p text:style-name="P129"><text:span text:style-name="T130">W</text:span><text:span text:style-name="T131">hat？</text:span><text:span text:style-name="T132">什麼事</text:span><text:span text:style-name="T133">(描述從活動中覺察出來具意義的事</text:span><text:span text:style-name="T134">件</text:span><text:span text:style-name="T135">或</text:span><text:span text:style-name="T136">新發現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<text:span text:style-name="T153">S</text:span><text:span text:style-name="T154">o<text:s/></text:span><text:span text:style-name="T155">W</text:span><text:span text:style-name="T156">hat？接下來</text:span><text:span text:style-name="T157">…</text:span><text:span text:style-name="T158">做什麼</text:span><text:span text:style-name="T159">(</text:span><text:span text:style-name="T160">描述如何</text:span><text:span text:style-name="T161">思考</text:span><text:span text:style-name="T162">，</text:span><text:span text:style-name="T163">從</text:span><text:span text:style-name="T164">這件</text:span><text:span text:style-name="T165">新</text:span><text:span text:style-name="T166">的</text:span><text:span text:style-name="T167">發現中</text:span><text:span text:style-name="T168">如何開始從事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9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P184"><text:span text:style-name="T185">N</text:span><text:span text:style-name="T186">ow<text:s/></text:span><text:span text:style-name="T187">W</text:span><text:span text:style-name="T188">hat？如何做</text:span><text:span text:style-name="T189">(描述開始從事</text:span><text:span text:style-name="T190">的架構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9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</text:span><text:span text:style-name="T206"><text:s/></text:span><text:span text:style-name="T207">如不符使用可自行增加頁數。</text:span></text:p>
      <text:p text:style-name="P208"><text:span text:style-name="T209"><draw:frame draw:z-index="251657728" draw:id="id0" draw:style-name="a0" draw:name="Text Box 6" text:anchor-type="paragraph" svg:x="6.25in" svg:y="0.07222in" svg:width="0.625in" svg:height="0.375in" style:rel-width="scale" style:rel-height="scale"><draw:text-box><text:p text:style-name="P210">A-10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社團活動  紀錄表</dc:title>
    <dc:description/>
    <dc:subject/>
    <meta:initial-creator>tccn</meta:initial-creator>
    <dc:creator>User</dc:creator>
    <meta:creation-date>2019-11-19T01:40:00Z</meta:creation-date>
    <dc:date>2019-11-19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