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P5" style:parent-style-name="內文" style:family="paragraph">
      <style:paragraph-properties fo:line-height="0.3194in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ableColumn9" style:family="table-column">
      <style:table-column-properties style:column-width="7.575in" style:use-optimal-column-width="false"/>
    </style:style>
    <style:style style:name="Table8" style:family="table">
      <style:table-properties style:width="7.575in" fo:margin-left="0in" table:align="center"/>
    </style:style>
    <style:style style:name="TableRow10" style:family="table-row">
      <style:table-row-properties style:min-row-height="0.3326in" style:use-optimal-row-height="false"/>
    </style:style>
    <style:style style:name="TableCell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" style:family="table-row">
      <style:table-row-properties style:min-row-height="2.0604in" style:use-optimal-row-height="false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5111in" style:use-optimal-row-height="false"/>
    </style:style>
    <style:style style:name="TableCell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0" style:family="table-row">
      <style:table-row-properties style:min-row-height="2.3013in" style:use-optimal-row-height="false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0.3006in" style:use-optimal-row-height="false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6" style:family="table-row">
      <style:table-row-properties style:min-row-height="1.8604in" style:use-optimal-row-height="false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TableRow59" style:family="table-row">
      <style:table-row-properties style:min-row-height="0.2847in" style:use-optimal-row-height="false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72" style:family="table-row">
      <style:table-row-properties style:min-row-height="1.2416in" style:use-optimal-row-height="false"/>
    </style:style>
    <style:style style:name="TableCell7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班級：<text:s text:c="20"/>學號：<text:s text:c="18"/>姓名：</text:p>
      <text:p text:style-name="P4">※五專部反思單內容須包含：<text:s/>校內服務學習<text:s/></text:p>
      <text:p text:style-name="P5"><text:span text:style-name="T6">※</text:span><text:span text:style-name="T7">四技、二技部反思單內容須包含：校內服務學習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What</text:span><text:span text:style-name="T14">？</text:span><text:span text:style-name="T15">☆</text:span><text:span text:style-name="T16">課程重點是什麼？</text:span><text:span text:style-name="T17">☆</text:span><text:span text:style-name="T18">我做了什麼服務？看見了什麼？聽到了什麼？接觸了什麼？</text:span><text:span text:style-name="T19">(</text:span><text:span text:style-name="T20">至少</text:span><text:span text:style-name="T21">300</text:span><text:span text:style-name="T22">字</text:span><text:span text:style-name="T23">)</text:span>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So What</text:span><text:span text:style-name="T31">？</text:span><text:span text:style-name="T32">☆</text:span><text:span text:style-name="T33">課程中</text:span><text:span text:style-name="T34">我學習到了什麼？對我有何意義？碰到什麼問題？尋求解決的方式？結果如何？</text:span><text:span text:style-name="T35">(</text:span><text:span text:style-name="T36">至少</text:span><text:span text:style-name="T37">300</text:span><text:span text:style-name="T38">字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Now What</text:span><text:span text:style-name="T47">？</text:span><text:span text:style-name="T48">☆</text:span><text:span text:style-name="T49">課程中的經驗讓我對看事情、看世界、看自己有什麼改變？如何將所學運用到生活中？</text:span><text:span text:style-name="T50"><text:s/></text:span><text:span text:style-name="T51">(</text:span><text:span text:style-name="T52">至少</text:span><text:span text:style-name="T53">250</text:span><text:span text:style-name="T54">字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導</text:span><text:span text:style-name="T63"><text:s/></text:span><text:span text:style-name="T64">師</text:span><text:span text:style-name="T65"><text:s/></text:span><text:span text:style-name="T66">評</text:span><text:span text:style-name="T67"><text:s/></text:span><text:span text:style-name="T68">語</text:span><text:span text:style-name="T69">(</text:span><text:span text:style-name="T70">此欄由導師填寫</text:span><text:span text:style-name="T71">)</text:span>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6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頁首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112學年度第1學期慈濟學校財團法人慈濟科技大學</text:p>
        <text:p text:style-name="P3">勞作教育基礎課程反思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8-12T02:39:00Z</meta:creation-date>
    <dc:date>2023-10-26T03:53:00Z</dc:date>
    <meta:template xlink:href="Normal" xlink:type="simple"/>
    <meta:editing-cycles>7</meta:editing-cycles>
    <meta:editing-duration>PT540S</meta:editing-duration>
    <meta:document-statistic meta:page-count="1" meta:paragraph-count="1" meta:word-count="42" meta:character-count="286" meta:row-count="2" meta:non-whitespace-character-count="245"/>
  </office:meta>
</office:document-meta>
</file>