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color="#999999" fo:font-size="22pt" style:font-size-asian="22pt" style:font-size-complex="22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ableColumn7" style:family="table-column">
      <style:table-column-properties style:column-width="0.5638in"/>
    </style:style>
    <style:style style:name="TableColumn8" style:family="table-column">
      <style:table-column-properties style:column-width="1.2201in"/>
    </style:style>
    <style:style style:name="TableColumn9" style:family="table-column">
      <style:table-column-properties style:column-width="0.6027in"/>
    </style:style>
    <style:style style:name="TableColumn10" style:family="table-column">
      <style:table-column-properties style:column-width="0.9027in"/>
    </style:style>
    <style:style style:name="TableColumn11" style:family="table-column">
      <style:table-column-properties style:column-width="0.9375in"/>
    </style:style>
    <style:style style:name="TableColumn12" style:family="table-column">
      <style:table-column-properties style:column-width="0.8534in"/>
    </style:style>
    <style:style style:name="TableColumn13" style:family="table-column">
      <style:table-column-properties style:column-width="0.8548in"/>
    </style:style>
    <style:style style:name="TableColumn14" style:family="table-column">
      <style:table-column-properties style:column-width="0.8506in"/>
    </style:style>
    <style:style style:name="Table6" style:family="table">
      <style:table-properties style:width="6.7861in" style:rel-width="101.5%" fo:margin-left="0in" table:align="left"/>
    </style:style>
    <style:style style:name="TableRow15" style:family="table-row">
      <style:table-row-properties style:min-row-height="0.5in"/>
    </style:style>
    <style:style style:name="TableCell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2" style:family="table-row">
      <style:table-row-properties style:min-row-height="0.4166in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49" style:family="table-row">
      <style:table-row-properties style:min-row-height="0.4166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66" style:family="table-row">
      <style:table-row-properties style:min-row-height="0.4166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83" style:family="table-row">
      <style:table-row-properties style:min-row-height="0.4166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100" style:family="table-row">
      <style:table-row-properties style:min-row-height="0.4166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117" style:family="table-row">
      <style:table-row-properties style:min-row-height="0.4166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134" style:family="table-row">
      <style:table-row-properties style:min-row-height="0.4166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151" style:family="table-row">
      <style:table-row-properties style:min-row-height="0.4166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168" style:family="table-row">
      <style:table-row-properties style:min-row-height="0.4166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185" style:family="table-row">
      <style:table-row-properties style:min-row-height="0.4166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202" style:family="table-row">
      <style:table-row-properties style:min-row-height="0.4166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219" style:family="table-row">
      <style:table-row-properties style:min-row-height="0.4166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236" style:family="table-row">
      <style:table-row-properties style:min-row-height="0.4166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253" style:family="table-row">
      <style:table-row-properties style:min-row-height="0.4166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270" style:family="table-row">
      <style:table-row-properties style:min-row-height="0.4166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287" style:family="table-row">
      <style:table-row-properties style:min-row-height="0.4166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304" style:parent-style-name="內文" style:family="paragraph">
      <style:paragraph-properties fo:text-align="end"/>
    </style:style>
  </office:automatic-styles>
  <office:body>
    <office:text text:use-soft-page-breaks="true">
      <text:p text:style-name="P1"><text:span text:style-name="T2">慈濟學校財團法人慈濟</text:span><text:span text:style-name="T3">科技大學</text:span><text:span text:style-name="T4">社團名稱</text:span></text:p>
      <text:p text:style-name="P5">器材借用紀錄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編號</text:p>
          </table:table-cell>
          <table:table-cell table:style-name="TableCell18">
            <text:p text:style-name="P19">產物名稱</text:p>
          </table:table-cell>
          <table:table-cell table:style-name="TableCell20">
            <text:p text:style-name="P21">數量</text:p>
          </table:table-cell>
          <table:table-cell table:style-name="TableCell22">
            <text:p text:style-name="P23">借用日期</text:p>
          </table:table-cell>
          <table:table-cell table:style-name="TableCell24">
            <text:p text:style-name="P25">借用人</text:p>
          </table:table-cell>
          <table:table-cell table:style-name="TableCell26">
            <text:p text:style-name="P27">聯絡電話</text:p>
          </table:table-cell>
          <table:table-cell table:style-name="TableCell28">
            <text:p text:style-name="P29">歸還日期</text:p>
          </table:table-cell>
          <table:table-cell table:style-name="TableCell30">
            <text:p text:style-name="P31">歸還檢核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</table:table>
      <text:p text:style-name="內文"/>
      <text:p text:style-name="內文"/>
      <text:p text:style-name="內文"/>
      <text:p text:style-name="P30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國科技大學         社團 器材借用紀錄</dc:title>
    <dc:description/>
    <dc:subject/>
    <meta:initial-creator>lisa</meta:initial-creator>
    <dc:creator>User</dc:creator>
    <meta:creation-date>2019-12-30T03:16:00Z</meta:creation-date>
    <dc:date>2019-12-30T03:16:00Z</dc: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10" meta:row-count="1" meta:non-whitespace-character-count="180"/>
  </office:meta>
</office:document-meta>
</file>