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3972in"/>
    </style:style>
    <style:style style:name="TableColumn4" style:family="table-column">
      <style:table-column-properties style:column-width="2.0812in"/>
    </style:style>
    <style:style style:name="TableColumn5" style:family="table-column">
      <style:table-column-properties style:column-width="1.7694in"/>
    </style:style>
    <style:style style:name="Table2" style:family="table">
      <style:table-properties style:width="6.2479in" fo:margin-left="-0.2326in" table:align="left"/>
    </style:style>
    <style:style style:name="TableRow6" style:family="table-row">
      <style:table-row-properties style:min-row-height="1.5444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209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3" style:family="table-row">
      <style:table-row-properties style:min-row-height="1.3409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left="0.229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6" style:family="table-row">
      <style:table-row-properties style:min-row-height="5.7506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left="0.229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text-align="center" fo:margin-left="0.229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fo:text-align="center" fo:margin-left="0.229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text-properties style:font-name="微軟正黑體" style:font-name-asian="微軟正黑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2-2讀書心得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系級：<text:s/></text:p>
          </table:table-cell>
          <table:table-cell table:style-name="TableCell9">
            <text:p text:style-name="內文"><text:span text:style-name="T10">學號：</text:span></text:p>
          </table:table-cell>
          <table:table-cell table:style-name="TableCell11">
            <text:p text:style-name="內文"><text:span text:style-name="T12">姓名：</text:span></text:p>
          </table:table-cell>
        </table:table-row>
        <table:table-row table:style-name="TableRow13">
          <table:table-cell table:style-name="TableCell14" table:number-columns-spanned="3">
            <text:p text:style-name="P15">中/英文書名：<text:s/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讀書心得(至少300字)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4T02:47:00Z</meta:creation-date>
    <dc:date>2020-08-24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