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2937in" style:use-optimal-column-width="false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0.4965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5618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0375in" style:use-optimal-column-width="false"/>
    </style:style>
    <style:style style:name="TableColumn13" style:family="table-column">
      <style:table-column-properties style:column-width="0.4506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0673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7618in" style:use-optimal-column-width="false"/>
    </style:style>
    <style:style style:name="TableColumn18" style:family="table-column">
      <style:table-column-properties style:column-width="0.2006in" style:use-optimal-column-width="false"/>
    </style:style>
    <style:style style:name="TableColumn19" style:family="table-column">
      <style:table-column-properties style:column-width="0.2618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736in" style:use-optimal-column-width="false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3715in" style:use-optimal-column-width="false"/>
    </style:style>
    <style:style style:name="TableColumn25" style:family="table-column">
      <style:table-column-properties style:column-width="0.0902in" style:use-optimal-column-width="false"/>
    </style:style>
    <style:style style:name="Table1" style:family="table" style:master-page-name="MP0">
      <style:table-properties style:width="7.5715in" fo:margin-left="-0.3743in" table:align="left"/>
    </style:style>
    <style:style style:name="TableRow26" style:family="table-row">
      <style:table-row-properties style:min-row-height="0.6194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Column29" style:family="table-column">
      <style:table-column-properties style:column-width="2.1645in" style:use-optimal-column-width="false"/>
    </style:style>
    <style:style style:name="TableColumn30" style:family="table-column">
      <style:table-column-properties style:column-width="3.509in" style:use-optimal-column-width="false"/>
    </style:style>
    <style:style style:name="TableColumn31" style:family="table-column">
      <style:table-column-properties style:column-width="1.4777in" style:use-optimal-column-width="false"/>
    </style:style>
    <style:style style:name="Table28" style:family="table">
      <style:table-properties style:width="7.151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break-before="page" style:snap-to-layout-grid="false" fo:text-align="center" fo:margin-top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125in" fo:text-inden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701in" style:use-optimal-row-height="false" fo:keep-together="always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8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85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50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letter-spacing="-0.0138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letter-spacing="-0.0138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letter-spacing="-0.0138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fo:letter-spacing="-0.0138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-asian="標楷體" style:language-asian="hi" style:country-asian="IN" style:language-complex="hi" style:country-complex="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</style:style>
    <style:style style:name="T219" style:parent-style-name="預設段落字型" style:family="text">
      <style:text-properties style:font-name-asian="標楷體" style:language-complex="hi" style:country-complex="IN"/>
    </style:style>
    <style:style style:name="T220" style:parent-style-name="預設段落字型" style:family="text">
      <style:text-properties style:font-name-asian="標楷體" style:language-complex="hi" style:country-complex="IN"/>
    </style:style>
    <style:style style:name="T221" style:parent-style-name="預設段落字型" style:family="text">
      <style:text-properties style:font-name-asian="標楷體" style:language-complex="hi" style:country-complex="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29" style:family="table-row">
      <style:table-row-properties style:min-row-height="0.357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5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1pt" style:font-size-asian="11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25in"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5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25in" style:use-optimal-row-height="false" fo:keep-together="always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fo:margin-left="0.7152in" fo:text-indent="-1.1083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margin-left="0.7152in" fo:text-indent="-1.108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fo:margin-left="0.7152in" fo:text-indent="-1.1083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justify" fo:margin-left="0.7152in" fo:text-indent="-1.1083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fo:margin-left="0.7152in" fo:text-indent="-1.108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 fo:margin-left="0.7152in" fo:text-indent="-1.1083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 fo:margin-left="0.7152in" fo:text-indent="-1.1083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justify" fo:margin-left="0.7152in" fo:text-indent="-1.1083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fo:margin-left="0.7152in" fo:text-indent="-1.1083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慈濟學校財團法人慈濟科技大學</text:p>
                </table:table-cell>
                <table:table-cell table:style-name="TableCell35">
                  <text:p text:style-name="P36"><text:span text:style-name="T37">學年度</text:span><text:span text:style-name="T38"><text:s text:c="3"/></text:span><text:span text:style-name="T39">學期</text:span><text:span text:style-name="T40">社團活動</text:span><text:span text:style-name="T41"><text:s text:c="2"/></text:span></text:p>
                </table:table-cell>
                <table:table-cell table:style-name="TableCell42">
                  <text:p text:style-name="P43"><text:span text:style-name="T44">企劃書</text:span></text:p>
                </table:table-cell>
              </table:table-row>
            </table:table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申請社團</text:span><text:span text:style-name="T50">／</text:span><text:span text:style-name="T51">系學會：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申請日期：<text:s text:c="3"/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 text:c="2"/>年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月</text:p>
          </table:table-cell>
          <table:table-cell table:style-name="TableCell62">
            <text:p text:style-name="P63"/>
          </table:table-cell>
          <table:table-cell table:style-name="TableCell64">
            <text:p text:style-name="P65">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活動名稱</text:p>
          </table:table-cell>
          <table:covered-table-cell/>
          <table:table-cell table:style-name="TableCell71" table:number-columns-spanned="2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活動負責人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班級/學號/手機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/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/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3">
            <text:p text:style-name="P96">經　費　預　算(序號不夠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序</text:p>
          </table:table-cell>
          <table:table-cell table:style-name="TableCell102" table:number-columns-spanned="9">
            <text:p text:style-name="P103">支出名稱及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單價</text:p>
          </table:table-cell>
          <table:covered-table-cell/>
          <table:covered-table-cell/>
          <table:table-cell table:style-name="TableCell106" table:number-columns-spanned="4">
            <text:p text:style-name="P107">數量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7">
            <text:p text:style-name="P153">共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3">
            <text:p text:style-name="P160">活動流程與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時間</text:p>
          </table:table-cell>
          <table:covered-table-cell/>
          <table:covered-table-cell/>
          <table:table-cell table:style-name="TableCell166" table:number-columns-spanned="4">
            <text:p text:style-name="P167">流程名稱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P169">內容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地點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備註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3">
            <text:p text:style-name="P204">工作職責分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6">
            <text:p text:style-name="P209">任務組別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負責人</text:p>
          </table:table-cell>
          <table:covered-table-cell/>
          <table:covered-table-cell/>
          <table:table-cell table:style-name="TableCell212" table:number-columns-spanned="14">
            <text:p text:style-name="P213">工作職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例如</text:span><text:span text:style-name="T220">-</text:span><text:span text:style-name="T221">機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14">
            <text:p text:style-name="P225">簽到、簽退、搬便當</text:p>
            <text:p text:style-name="P226">及協助工作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14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3">
            <text:p text:style-name="P240">器材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器材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數量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器材保管單位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>負責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3">
            <text:p text:style-name="P289">※<text:s/>活動需申請單位或其他相關協助/注意事項<text:s/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3" table:number-rows-spanned="4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(1)</text:span><text:span text:style-name="T312">服務性：例如</text:span><text:span text:style-name="T313">-</text:span><text:span text:style-name="T314">帶動中小學、掃街、淨灘、關懷老人之家、兒童之家等。</text:span></text:p>
      <text:p text:style-name="P315"><text:span text:style-name="T316">(2)</text:span><text:span text:style-name="T317">藝文性：例如</text:span><text:span text:style-name="T318">-</text:span><text:span text:style-name="T319">名人講座、戲劇表演、音樂會等。</text:span></text:p>
      <text:p text:style-name="P320"><text:span text:style-name="T321">(3)</text:span><text:span text:style-name="T322">校際活動：例如</text:span><text:span text:style-name="T323">-</text:span><text:span text:style-name="T324">校際參訪、代表學校參加校外研習等。</text:span></text:p>
      <text:p text:style-name="P325"><text:span text:style-name="T326">(4)</text:span><text:span text:style-name="T327">聯誼性：例如</text:span><text:span text:style-name="T328">-</text:span><text:span text:style-name="T329">期初茶會、期末茶會、迎新、系</text:span><text:span text:style-name="T330">(</text:span><text:span text:style-name="T331">社</text:span><text:span text:style-name="T332">)</text:span><text:span text:style-name="T333">遊等。</text:span></text:p>
      <text:p text:style-name="P334"><text:span text:style-name="T335">(5)</text:span><text:span text:style-name="T336">競賽性：例如</text:span><text:span text:style-name="T337">-</text:span><text:span text:style-name="T338">社團內部競賽、系</text:span><text:span text:style-name="T339">(</text:span><text:span text:style-name="T340">社</text:span><text:span text:style-name="T341">)</text:span><text:span text:style-name="T342">際競賽、校內競賽、校際競賽等。</text:span></text:p>
      <text:p text:style-name="P343"><text:span text:style-name="T344">(6)</text:span><text:span text:style-name="T345">社團教學：例如</text:span><text:span text:style-name="T346">-</text:span><text:span text:style-name="T347">社團課程等。</text:span></text:p>
      <text:p text:style-name="P348"><text:span text:style-name="T349">(7)</text:span><text:span text:style-name="T350">成果發表：例如</text:span><text:span text:style-name="T351">-</text:span><text:span text:style-name="T352">期末成果展等。</text:span></text:p>
      <text:p text:style-name="P353"><text:span text:style-name="T354">(8)</text:span><text:span text:style-name="T355">幹部研習：例如</text:span><text:span text:style-name="T356">-</text:span><text:span text:style-name="T357">全校或社團幹部訓練或研習等。</text:span></text:p>
      <text:p text:style-name="P358"><text:span text:style-name="T359">(9)</text:span><text:span text:style-name="T360">其他類別：例如</text:span><text:span text:style-name="T361">-</text:span><text:span text:style-name="T362">專業講座、系</text:span><text:span text:style-name="T363"><text:s/>(</text:span><text:span text:style-name="T364">社</text:span><text:span text:style-name="T365">)</text:span><text:span text:style-name="T366">週活動、無法列入上述類別之活動。</text:span><text:span text:style-name="T367"><draw:frame draw:z-index="251657728" draw:id="id0" draw:style-name="a0" draw:name="Text Box 3" text:anchor-type="paragraph" svg:x="7.01875in" svg:y="5.08333in" svg:width="0.5in" svg:height="0.375in" style:rel-width="scale" style:rel-height="scale"><draw:text-box><text:p text:style-name="P368">A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</dc:title>
    <dc:description/>
    <dc:subject/>
    <meta:initial-creator>tccn</meta:initial-creator>
    <dc:creator>User</dc:creator>
    <meta:creation-date>2019-03-14T00:47:00Z</meta:creation-date>
    <dc:date>2019-11-19T01:46:00Z</dc:date>
    <meta:print-date>2017-09-11T02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