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999999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1.9138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1.243in"/>
    </style:style>
    <style:style style:name="Table5" style:family="table">
      <style:table-properties style:width="5.7611in" style:rel-width="100%" fo:margin-left="0in" table:align="left"/>
    </style:style>
    <style:style style:name="TableRow11" style:family="table-row">
      <style:table-row-properties style:min-row-height="0.2909in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81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81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81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1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8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81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81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81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81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慈濟學校財團法人慈濟科技大學</text:span><text:span text:style-name="T3">社團名稱</text:span><text:span text:style-name="T4">產物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產物名稱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使用狀況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      社團 產物清冊（範本）</dc:title>
    <dc:description/>
    <dc:subject/>
    <meta:initial-creator>lisa</meta:initial-creator>
    <dc:creator>User</dc:creator>
    <meta:creation-date>2019-11-19T02:33:00Z</meta:creation-date>
    <dc:date>2019-11-19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