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999999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7" style:family="table-column">
      <style:table-column-properties style:column-width="0.5395in"/>
    </style:style>
    <style:style style:name="TableColumn8" style:family="table-column">
      <style:table-column-properties style:column-width="1.4687in"/>
    </style:style>
    <style:style style:name="TableColumn9" style:family="table-column">
      <style:table-column-properties style:column-width="0.6833in"/>
    </style:style>
    <style:style style:name="TableColumn10" style:family="table-column">
      <style:table-column-properties style:column-width="1.2659in"/>
    </style:style>
    <style:style style:name="TableColumn11" style:family="table-column">
      <style:table-column-properties style:column-width="1.2659in"/>
    </style:style>
    <style:style style:name="TableColumn12" style:family="table-column">
      <style:table-column-properties style:column-width="1.068in"/>
    </style:style>
    <style:style style:name="Table6" style:family="table">
      <style:table-properties style:width="6.2916in" style:rel-width="100%" fo:margin-left="0in" table:align="left"/>
    </style:style>
    <style:style style:name="TableRow13" style:family="table-row">
      <style:table-row-properties style:min-row-height="0.3618in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673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84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6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50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5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5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5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29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48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48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48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48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48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48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慈濟學校財團法人慈濟</text:span><text:span text:style-name="T3">科技大學</text:span><text:span text:style-name="T4">社團名稱</text:span></text:p>
      <text:p text:style-name="P5">產物盤點紀錄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產物名稱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盤點狀況</text:p>
          </table:table-cell>
          <table:table-cell table:style-name="TableCell22">
            <text:p text:style-name="P23">盤點日期</text:p>
          </table:table-cell>
          <table:table-cell table:style-name="TableCell24">
            <text:p text:style-name="P25">檢核簽名</text:p>
          </table:table-cell>
        </table:table-row>
        <table:table-row table:style-name="TableRow26">
          <table:table-cell table:style-name="TableCell27">
            <text:p text:style-name="P28">0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0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0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7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內文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道大學          社團 產物盤點紀錄（範本）</dc:title>
    <dc:description/>
    <dc:subject/>
    <meta:initial-creator>lisa</meta:initial-creator>
    <dc:creator>User</dc:creator>
    <meta:creation-date>2019-11-19T02:33:00Z</meta:creation-date>
    <dc:date>2019-11-19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