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ableColumn11" style:family="table-column">
      <style:table-column-properties style:column-width="7.575in" style:use-optimal-column-width="false"/>
    </style:style>
    <style:style style:name="Table10" style:family="table">
      <style:table-properties style:width="7.575in" fo:margin-left="0in" table:align="center"/>
    </style:style>
    <style:style style:name="TableRow12" style:family="table-row">
      <style:table-row-properties style:min-row-height="0.3326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" style:family="table-row">
      <style:table-row-properties style:min-row-height="2.0604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5111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2.3013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3006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min-row-height="1.8604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2847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64" style:family="table-row">
      <style:table-row-properties style:min-row-height="1.2416in"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班級： <text:s text:c="4"/><text:s text:c="7"/><text:s text:c="2"/><text:s text:c="3"/><text:s text:c="3"/>學號：<text:s/><text:s text:c="4"/><text:s text:c="2"/><text:s text:c="6"/><text:s text:c="2"/><text:s text:c="3"/>姓名：</text:p>
      <text:p text:style-name="P4">※五專部、行四一乙、長照科二一甲反思單內容須包含：校內服務學習<text:s/></text:p>
      <text:p text:style-name="P5"><text:span text:style-name="T6">※四技、二技部反思單內容須包含：校內服務學習</text:span><text:span text:style-name="T7">+</text:span><text:span text:style-name="T8"><text:s/></text:span><text:span text:style-name="T9">校外實作課程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W</text:span><text:span text:style-name="T16">hat？</text:span><text:span text:style-name="T17">☆</text:span><text:span text:style-name="T18">課程</text:span><text:span text:style-name="T19">重點是什麼？☆我做了什麼服務？看見了什麼？聽到了什麼？接觸了什麼？</text:span><text:span text:style-name="T20">(至少300字)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So<text:s/></text:span><text:span text:style-name="T28">W</text:span><text:span text:style-name="T29">hat？</text:span><text:span text:style-name="T30">☆</text:span><text:span text:style-name="T31">課程</text:span><text:span text:style-name="T32">中</text:span><text:span text:style-name="T33">我學習到了什麼？對我有何</text:span><text:span text:style-name="T34">意義？碰到什麼問題？尋求解決的方式</text:span><text:span text:style-name="T35">？</text:span><text:span text:style-name="T36">結果如何</text:span><text:span text:style-name="T37">？</text:span><text:span text:style-name="T38">(至少300字)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ow What？</text:span><text:span text:style-name="T46">☆</text:span><text:span text:style-name="T47">課程中的經驗讓</text:span><text:span text:style-name="T48">我</text:span><text:span text:style-name="T49">對</text:span><text:span text:style-name="T50">看事情、看世界、看自己有什麼改變？</text:span><text:span text:style-name="T51">如何將所學運用</text:span><text:span text:style-name="T52">到</text:span><text:span text:style-name="T53">生活中？</text:span><text:span text:style-name="T54"><text:s/></text:span><text:span text:style-name="T55">(至少250字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導 師 評 語</text:span><text:span text:style-name="T63">(此欄由導師填寫)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6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109學年度第1學期慈濟學校財團法人慈濟科技大學</text:p>
        <text:p text:style-name="P3">勞作教育基礎課程反思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12T02:39:00Z</meta:creation-date>
    <dc:date>2020-08-12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