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left="0.9861in" fo:text-indent="-1.232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808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8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808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808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808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808000" fo:font-size="16pt" style:font-size-asian="16pt" style:font-size-complex="16pt" fo:background-color="#FFFFFF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1.7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2in"/>
    </style:style>
    <style:style style:name="Table8" style:family="table">
      <style:table-properties style:width="6.375in" fo:margin-left="0.0194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本文縮排" style:family="paragraph">
      <style:paragraph-properties fo:margin-top="0.125in" fo:margin-left="0in" fo:text-indent="0in">
        <style:tab-stops/>
      </style:paragraph-properties>
      <style:text-properties style:font-name="標楷體" style:font-name-asian="標楷體"/>
    </style:style>
    <style:style style:name="P55" style:parent-style-name="本文縮排" style:family="paragraph">
      <style:paragraph-properties fo:margin-top="0.125in" fo:margin-left="0.7833in" fo:text-indent="-0.7833in">
        <style:tab-stops/>
      </style:paragraph-properties>
      <style:text-properties style:font-name="標楷體" style:font-name-asian="標楷體"/>
    </style:style>
    <style:style style:name="P56" style:parent-style-name="本文縮排" style:family="paragraph">
      <style:paragraph-properties fo:margin-top="0.125in" fo:margin-left="0.7833in" fo:text-indent="-0.7833in">
        <style:tab-stops/>
      </style:paragraph-properties>
      <style:text-properties style:font-name="標楷體" style:font-name-asian="標楷體"/>
    </style:style>
    <style:style style:name="TableColumn58" style:family="table-column">
      <style:table-column-properties style:column-width="1.25in"/>
    </style:style>
    <style:style style:name="TableColumn59" style:family="table-column">
      <style:table-column-properties style:column-width="0.7916in"/>
    </style:style>
    <style:style style:name="TableColumn60" style:family="table-column">
      <style:table-column-properties style:column-width="0.7916in"/>
    </style:style>
    <style:style style:name="TableColumn61" style:family="table-column">
      <style:table-column-properties style:column-width="0.7916in"/>
    </style:style>
    <style:style style:name="TableColumn62" style:family="table-column">
      <style:table-column-properties style:column-width="0.75in"/>
    </style:style>
    <style:style style:name="TableColumn63" style:family="table-column">
      <style:table-column-properties style:column-width="0.75in"/>
    </style:style>
    <style:style style:name="TableColumn64" style:family="table-column">
      <style:table-column-properties style:column-width="0.875in"/>
    </style:style>
    <style:style style:name="TableColumn65" style:family="table-column">
      <style:table-column-properties style:column-width="0.8555in"/>
    </style:style>
    <style:style style:name="Table57" style:family="table">
      <style:table-properties style:width="6.8555in" fo:margin-left="0.0194in" table:align="lef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P100" style:parent-style-name="本文縮排" style:family="paragraph">
      <style:paragraph-properties fo:margin-top="0.075in" fo:margin-left="0in" fo:text-indent="0in">
        <style:tab-stops/>
      </style:paragraph-properties>
      <style:text-properties style:font-name="標楷體" style:font-name-asian="標楷體"/>
    </style:style>
    <style:style style:name="P101" style:parent-style-name="本文縮排" style:family="paragraph">
      <style:paragraph-properties fo:margin-top="0.075in" fo:margin-left="0.25in" fo:text-indent="-0.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background-color="#FFFFFF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background-color="#E0E0E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background-color="#E0E0E0"/>
    </style:style>
    <style:style style:name="T110" style:parent-style-name="預設段落字型" style:family="text">
      <style:text-properties style:font-name="標楷體" style:font-name-asian="標楷體" fo:background-color="#E0E0E0"/>
    </style:style>
    <style:style style:name="T11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本文縮排" style:family="paragraph">
      <style:paragraph-properties fo:margin-top="0.075in" fo:margin-left="0.25in" fo:text-indent="-0.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text-properties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background-color="#FFFFFF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本文縮排" style:family="paragraph">
      <style:paragraph-properties fo:text-align="justify" fo:margin-top="0.125in" fo:margin-left="0.7486in" fo:text-indent="-0.7486in">
        <style:tab-stops/>
      </style:paragraph-properties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本文縮排" style:family="paragraph">
      <style:paragraph-properties fo:text-align="center" fo:margin-left="0.9861in" fo:text-indent="-1.232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color="#808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808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808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808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808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808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808000" fo:font-size="16pt" style:font-size-asian="16pt" style:font-size-complex="16pt" fo:background-color="#FFFFFF"/>
    </style:style>
    <style:style style:name="TableColumn174" style:family="table-column">
      <style:table-column-properties style:column-width="1.25in"/>
    </style:style>
    <style:style style:name="TableColumn175" style:family="table-column">
      <style:table-column-properties style:column-width="0.5in"/>
    </style:style>
    <style:style style:name="TableColumn176" style:family="table-column">
      <style:table-column-properties style:column-width="1.75in"/>
    </style:style>
    <style:style style:name="TableColumn177" style:family="table-column">
      <style:table-column-properties style:column-width="0.875in"/>
    </style:style>
    <style:style style:name="TableColumn178" style:family="table-column">
      <style:table-column-properties style:column-width="2in"/>
    </style:style>
    <style:style style:name="Table173" style:family="table">
      <style:table-properties style:width="6.375in" fo:margin-left="0.0194in" table:align="lef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本文縮排" style:family="paragraph">
      <style:paragraph-properties fo:margin-top="0.125in" fo:margin-left="0in" fo:text-indent="0in">
        <style:tab-stops/>
      </style:paragraph-properties>
      <style:text-properties style:font-name="標楷體" style:font-name-asian="標楷體"/>
    </style:style>
    <style:style style:name="P220" style:parent-style-name="本文縮排" style:family="paragraph">
      <style:paragraph-properties fo:margin-top="0.125in" fo:margin-left="0.7833in" fo:text-indent="-0.7833in">
        <style:tab-stops/>
      </style:paragraph-properties>
      <style:text-properties style:font-name="標楷體" style:font-name-asian="標楷體"/>
    </style:style>
    <style:style style:name="P221" style:parent-style-name="本文縮排" style:family="paragraph">
      <style:paragraph-properties fo:margin-top="0.125in" fo:margin-left="0.7833in" fo:text-indent="-0.7833in">
        <style:tab-stops/>
      </style:paragraph-properties>
      <style:text-properties style:font-name="標楷體" style:font-name-asian="標楷體"/>
    </style:style>
    <style:style style:name="TableColumn223" style:family="table-column">
      <style:table-column-properties style:column-width="1.25in"/>
    </style:style>
    <style:style style:name="TableColumn224" style:family="table-column">
      <style:table-column-properties style:column-width="0.7916in"/>
    </style:style>
    <style:style style:name="TableColumn225" style:family="table-column">
      <style:table-column-properties style:column-width="0.7916in"/>
    </style:style>
    <style:style style:name="TableColumn226" style:family="table-column">
      <style:table-column-properties style:column-width="0.7916in"/>
    </style:style>
    <style:style style:name="TableColumn227" style:family="table-column">
      <style:table-column-properties style:column-width="0.75in"/>
    </style:style>
    <style:style style:name="TableColumn228" style:family="table-column">
      <style:table-column-properties style:column-width="0.75in"/>
    </style:style>
    <style:style style:name="TableColumn229" style:family="table-column">
      <style:table-column-properties style:column-width="0.875in"/>
    </style:style>
    <style:style style:name="TableColumn230" style:family="table-column">
      <style:table-column-properties style:column-width="0.8555in"/>
    </style:style>
    <style:style style:name="Table222" style:family="table">
      <style:table-properties style:width="6.8555in" fo:margin-left="0in" table:align="lef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本文縮排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/>
    </style:style>
    <style:style style:name="P265" style:parent-style-name="本文縮排" style:family="paragraph">
      <style:paragraph-properties fo:margin-top="0.075in" fo:margin-left="0.25in" fo:text-indent="-0.25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background-color="#FFFFFF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background-color="#E0E0E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background-color="#E0E0E0"/>
    </style:style>
    <style:style style:name="T27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本文縮排" style:family="paragraph">
      <style:paragraph-properties fo:margin-top="0.075in" fo:margin-left="0.25in" fo:text-indent="-0.25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text-properties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background-color="#FFFFFF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慈濟學校財團法人慈濟科技大學</text:span><text:span text:style-name="T3"><text:s/></text:span><text:span text:style-name="T4">學生社團</text:span><text:span text:style-name="T5"><text:s/></text:span><text:span text:style-name="T6">申請課外活動費</text:span><text:span text:style-name="T7">請款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(社團)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申請日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活動名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請款人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活動日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班級/學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活動負責人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連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請 款 總 額</text:p>
          </table:table-cell>
          <table:covered-table-cell/>
          <table:table-cell table:style-name="TableCell53" table:number-columns-spanned="3">
            <text:p text:style-name="P54">　　 拾 <text:s/>　萬　　 仟　 　佰　　 拾　 　元整（大寫）</text:p>
          </table:table-cell>
          <table:covered-table-cell/>
          <table:covered-table-cell/>
        </table:table-row>
      </table:table>
      <text:p text:style-name="P55">學生會(副)會長：　　　<text:s/>學生會總務部(付款人)：　　　課指組經辦人：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領款單位(社團)</text:p>
          </table:table-cell>
          <table:table-cell table:style-name="TableCell69">
            <text:p text:style-name="P70"/>
          </table:table-cell>
          <table:table-cell table:style-name="TableCell71">
            <text:p text:style-name="P72">領款人</text:p>
          </table:table-cell>
          <table:table-cell table:style-name="TableCell73">
            <text:p text:style-name="P74"/>
          </table:table-cell>
          <table:table-cell table:style-name="TableCell75">
            <text:p text:style-name="P76">領款金額</text:p>
          </table:table-cell>
          <table:table-cell table:style-name="TableCell77">
            <text:p text:style-name="P78"/>
          </table:table-cell>
          <table:table-cell table:style-name="TableCell79">
            <text:p text:style-name="P80">領款日期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還款單位(社團)</text:p>
          </table:table-cell>
          <table:table-cell table:style-name="TableCell86">
            <text:p text:style-name="P87"/>
          </table:table-cell>
          <table:table-cell table:style-name="TableCell88">
            <text:p text:style-name="P89">還款人</text:p>
          </table:table-cell>
          <table:table-cell table:style-name="TableCell90">
            <text:p text:style-name="P91"/>
          </table:table-cell>
          <table:table-cell table:style-name="TableCell92">
            <text:p text:style-name="P93">還款金額</text:p>
          </table:table-cell>
          <table:table-cell table:style-name="TableCell94">
            <text:p text:style-name="P95"/>
          </table:table-cell>
          <table:table-cell table:style-name="TableCell96">
            <text:p text:style-name="P97">還款日期</text:p>
          </table:table-cell>
          <table:table-cell table:style-name="TableCell98">
            <text:p text:style-name="P99"/>
          </table:table-cell>
        </table:table-row>
      </table:table>
      <text:p text:style-name="P100">PS~</text:p>
      <text:p text:style-name="P101"><text:span text:style-name="T102">(1)</text:span><text:span text:style-name="T103">請款：W一 &amp; W</text:span><text:span text:style-name="T104">四</text:span><text:span text:style-name="T105">於</text:span><text:span text:style-name="T106">PM5:20前</text:span><text:span text:style-name="T107">連同</text:span><text:span text:style-name="T108">請款單</text:span><text:span text:style-name="T109">及</text:span><text:span text:style-name="T110">已完成流程之</text:span><text:span text:style-name="T111">申請表影本</text:span><text:span text:style-name="T112">放進</text:span><text:span text:style-name="T113">學生會資料夾總務股</text:span><text:span text:style-name="T114">裡</text:span><text:span text:style-name="T115">，</text:span><text:span text:style-name="T116">會由股員定時簽收，</text:span><text:span text:style-name="T117">逾時不候</text:span><text:span text:style-name="T118">。</text:span></text:p>
      <text:p text:style-name="P119"><text:span text:style-name="T120"><draw:frame draw:z-index="251658240" draw:id="id0" draw:style-name="a0" draw:name="Text Box 4" text:anchor-type="paragraph" svg:x="6.125in" svg:y="0.1625in" svg:width="0.48056in" svg:height="0.375in" style:rel-width="scale" style:rel-height="scale"><draw:text-box><text:p text:style-name="P121">F-3</text:p></draw:text-box><svg:title/><svg:desc/></draw:frame></text:span><text:span text:style-name="T122">(2)</text:span><text:span text:style-name="T123">取款：W二 &amp; W</text:span><text:span text:style-name="T124">五</text:span><text:span text:style-name="T125">於</text:span><text:span text:style-name="T126">PM3:30~4:00</text:span><text:span text:style-name="T127">在學務處</text:span><text:span text:style-name="T128">學生會</text:span><text:span text:style-name="T129">櫃檯領取，</text:span><text:span text:style-name="T130">逾時不候</text:span><text:span text:style-name="T131">。</text:span></text:p>
      <text:p text:style-name="P132"><text:span text:style-name="T133"></text:span><text:span text:style-name="T134">…</text:span><text:span text:style-name="T135"><text:s/></text:span><text:span text:style-name="T136">……</text:span><text:span text:style-name="T137"><text:s/></text:span><text:span text:style-name="T138">……</text:span><text:span text:style-name="T139"><text:s/></text:span><text:span text:style-name="T140">……</text:span><text:span text:style-name="T141"><text:s/></text:span><text:span text:style-name="T142">……</text:span><text:span text:style-name="T143"><text:s/></text:span><text:span text:style-name="T144">……</text:span><text:span text:style-name="T145"><text:s/></text:span><text:span text:style-name="T146">……</text:span><text:span text:style-name="T147"><text:s/></text:span><text:span text:style-name="T148">……</text:span><text:span text:style-name="T149"><text:s/></text:span><text:span text:style-name="T150">……</text:span><text:span text:style-name="T151"><text:s/></text:span><text:span text:style-name="T152">……</text:span><text:span text:style-name="T153"><text:s/></text:span><text:span text:style-name="T154">……</text:span><text:span text:style-name="T155"><text:s/></text:span><text:span text:style-name="T156">……</text:span><text:span text:style-name="T157"><text:s/></text:span><text:span text:style-name="T158">……</text:span><text:span text:style-name="T159"><text:s/></text:span><text:span text:style-name="T160">……</text:span><text:span text:style-name="T161"><text:s/></text:span><text:span text:style-name="T162">……</text:span><text:span text:style-name="T163"><text:s/></text:span><text:span text:style-name="T164">…</text:span></text:p>
      <text:p text:style-name="P165"><text:span text:style-name="T166">慈濟學校財團法人慈濟</text:span><text:span text:style-name="T167">科技大學</text:span><text:span text:style-name="T168"><text:s/></text:span><text:span text:style-name="T169">學生社團</text:span><text:span text:style-name="T170"><text:s/></text:span><text:span text:style-name="T171">申請課外活動費</text:span><text:span text:style-name="T172">請款單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申請單位(社團)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申請日期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活動名稱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請款人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活動日期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班級/學號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活動負責人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連絡電話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請 款 總 額</text:p>
          </table:table-cell>
          <table:covered-table-cell/>
          <table:table-cell table:style-name="TableCell218" table:number-columns-spanned="3">
            <text:p text:style-name="P219">　　 拾 <text:s/>　萬　　 仟　 　佰　　 拾　 　元整（大寫）</text:p>
          </table:table-cell>
          <table:covered-table-cell/>
          <table:covered-table-cell/>
        </table:table-row>
      </table:table>
      <text:p text:style-name="P220">學生會(副)會長：　　　 學生會總務部(付款人)：　　　課指組經辦人：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領款單位(社團)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領款人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領款金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領款日期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還款單位(社團)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還款人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還款金額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還款日期</text:p>
          </table:table-cell>
          <table:table-cell table:style-name="TableCell263">
            <text:p text:style-name="P264"/>
          </table:table-cell>
        </table:table-row>
      </table:table>
      <text:p text:style-name="P265"><text:span text:style-name="T266">(1)</text:span><text:span text:style-name="T267">請款：W一 &amp; W四於</text:span><text:span text:style-name="T268">PM5:20前</text:span><text:span text:style-name="T269">連同</text:span><text:span text:style-name="T270">請款單</text:span><text:span text:style-name="T271">及已完成流程之</text:span><text:span text:style-name="T272">申請表影本</text:span><text:span text:style-name="T273">放進</text:span><text:span text:style-name="T274">學生會資料夾總務股</text:span><text:span text:style-name="T275">裡，會由股員定時簽收，</text:span><text:span text:style-name="T276">逾時不候</text:span><text:span text:style-name="T277">。</text:span></text:p>
      <text:p text:style-name="P278"><text:span text:style-name="T279"><draw:frame draw:z-index="251657216" draw:id="id1" draw:style-name="a1" draw:name="Text Box 3" text:anchor-type="paragraph" svg:x="6.34514in" svg:y="0.19722in" svg:width="0.48056in" svg:height="0.375in" style:rel-width="scale" style:rel-height="scale"><draw:text-box><text:p text:style-name="P280">F-3</text:p></draw:text-box><svg:title/><svg:desc/></draw:frame></text:span><text:span text:style-name="T281">(2)</text:span><text:span text:style-name="T282">取款：W二 &amp; W五於</text:span><text:span text:style-name="T283">PM3:30~4:00</text:span><text:span text:style-name="T284">在學務處</text:span><text:span text:style-name="T285">學生會</text:span><text:span text:style-name="T286">櫃檯領取，</text:span><text:span text:style-name="T287">逾時不候</text:span><text:span text:style-name="T2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　學生社團  申請課外活動費　請款單</dc:title>
    <dc:description/>
    <dc:subject/>
    <meta:initial-creator>tccn</meta:initial-creator>
    <dc:creator>User</dc:creator>
    <meta:creation-date>2019-12-30T03:01:00Z</meta:creation-date>
    <dc:date>2019-12-30T03:01:00Z</dc:date>
    <meta:print-date>2013-09-03T07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