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1.0645in"/>
    </style:style>
    <style:style style:name="TableColumn34" style:family="table-column">
      <style:table-column-properties style:column-width="1.0652in"/>
    </style:style>
    <style:style style:name="TableColumn35" style:family="table-column">
      <style:table-column-properties style:column-width="1.0652in"/>
    </style:style>
    <style:style style:name="TableColumn36" style:family="table-column">
      <style:table-column-properties style:column-width="0.3444in"/>
    </style:style>
    <style:style style:name="TableColumn37" style:family="table-column">
      <style:table-column-properties style:column-width="1.0645in"/>
    </style:style>
    <style:style style:name="TableColumn38" style:family="table-column">
      <style:table-column-properties style:column-width="1.0652in"/>
    </style:style>
    <style:style style:name="TableColumn39" style:family="table-column">
      <style:table-column-properties style:column-width="1.0652in"/>
    </style:style>
    <style:style style:name="Table31" style:family="table">
      <style:table-properties style:width="7.0791in" fo:margin-left="0in" table:align="lef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margin-lef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慈濟學校財團法人慈濟科技大學</text:p>
      <text:p text:style-name="P2">影音休閒室使用人員記錄表</text:p>
      <text:p text:style-name="P3">借用人： <text:s text:c="13"/>聯絡電話：<text:s text:c="19"/>地點：</text:p>
      <text:p text:style-name="P4"><text:span text:style-name="T5">開始</text:span><text:span text:style-name="T6">時間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text:span text:style-name="T13">　　</text:span><text:span text:style-name="T14">點</text:span><text:span text:style-name="T15">　　</text:span><text:span text:style-name="T16">分</text:span><text:span text:style-name="T17"><text:s text:c="2"/></text:span></text:p>
      <text:p text:style-name="P18"><text:span text:style-name="T19">結束</text:span><text:span text:style-name="T20">時間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　　</text:span><text:span text:style-name="T28">點</text:span><text:span text:style-name="T29">　　</text:span><text:span text:style-name="T30">分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序</text:p>
          </table:table-cell>
          <table:table-cell table:style-name="TableCell51">
            <text:p text:style-name="P52">班級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學號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7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課指組負責人簽名:<text:s/>__________ <text:s text:c="2"/>活動中心管理員簽名(若借用活動中心)：____________</text:p>
      <text:p text:style-name="P314">Ps ~1.請自備3號電池，每隻麥克風需2顆。<text:s text:c="3"/></text:p>
      <text:p text:style-name="P315"><text:span text:style-name="T316"><draw:frame draw:z-index="251657728" draw:id="id0" draw:style-name="a0" draw:name="Text Box 2" text:anchor-type="paragraph" svg:x="6.75in" svg:y="0.02569in" svg:width="0.48056in" svg:height="0.375in" style:rel-width="scale" style:rel-height="scale"><draw:text-box><text:p text:style-name="P317">F-8</text:p></draw:text-box><svg:title/><svg:desc/></draw:frame></text:span><text:span text:style-name="T318"><text:s text:c="4"/>2.請持簽名後之單章於活動中心管理室</text:span><text:span text:style-name="T319">(三舍影音休閒室請至課指組)</text:span><text:span text:style-name="T320">繳交押金500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學校財團法人慈濟技術學院</dc:title>
    <dc:subject/>
    <meta:initial-creator>user</meta:initial-creator>
    <dc:creator>User</dc:creator>
    <meta:creation-date>2019-12-30T03:43:00Z</meta:creation-date>
    <dc:date>2019-12-30T03:43:00Z</dc:date>
    <meta:print-date>2012-10-08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