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style:line-height-at-least="0in" fo:margin-left="-0.5909in" fo:margin-right="-0.62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D9D9D9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5729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1.1652in" style:use-optimal-column-width="false"/>
    </style:style>
    <style:style style:name="TableColumn18" style:family="table-column">
      <style:table-column-properties style:column-width="1.1944in" style:use-optimal-column-width="false"/>
    </style:style>
    <style:style style:name="TableColumn19" style:family="table-column">
      <style:table-column-properties style:column-width="0.184in" style:use-optimal-column-width="false"/>
    </style:style>
    <style:style style:name="TableColumn20" style:family="table-column">
      <style:table-column-properties style:column-width="0.9895in" style:use-optimal-column-width="false"/>
    </style:style>
    <style:style style:name="TableColumn21" style:family="table-column">
      <style:table-column-properties style:column-width="1.2743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14" style:family="table">
      <style:table-properties style:width="6.9736in" fo:margin-left="0in" table:align="center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Row27" style:family="table-row">
      <style:table-row-properties style:min-row-height="0.443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33" style:family="table-row">
      <style:table-row-properties style:min-row-height="0.4493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line-height-at-least="0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39" style:family="table-row">
      <style:table-row-properties style:min-row-height="1.1465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" style:family="table-row">
      <style:table-row-properties style:min-row-height="0.5298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1" style:family="table-row">
      <style:table-row-properties style:min-row-height="0.5298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Row82" style:family="table-row">
      <style:table-row-properties style:min-row-height="0.5666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26" style:family="table-row">
      <style:table-row-properties style:min-row-height="0.4333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39" style:family="table-row">
      <style:table-row-properties style:min-row-height="0.433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65" style:family="table-row">
      <style:table-row-properties style:min-row-height="0.4333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200" style:family="table-row">
      <style:table-row-properties style:min-row-height="1.4631in" style:use-optimal-row-height="false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205" style:family="table-row">
      <style:table-row-properties style:min-row-height="2.2284in" style:use-optimal-row-height="false"/>
    </style:style>
    <style:style style:name="TableCell2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微軟正黑體" style:font-name-asian="微軟正黑體" fo:color="#000000" style:font-size-complex="12pt"/>
    </style:style>
    <style:style style:name="TableRow210" style:family="table-row">
      <style:table-row-properties style:min-row-height="1.2125in" style:use-optimal-row-height="false"/>
    </style:style>
    <style:style style:name="TableCell21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1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fo:color="#000000" style:letter-kerning="false" style:font-size-complex="12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18" style:family="table-row">
      <style:table-row-properties style:min-row-height="0.8993in" style:use-optimal-row-height="false"/>
    </style:style>
    <style:style style:name="TableCell2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 style:font-size-complex="12pt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13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26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28" style:family="table-row">
      <style:table-row-properties style:min-row-height="0.5847in" style:use-optimal-row-height="false"/>
    </style:style>
    <style:style style:name="TableCell22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3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慈濟學校財團法人慈濟科技大學</text:p>
      <text:p text:style-name="P2">自主讀書會成立申請表</text:p>
      <text:p text:style-name="P3"><text:span text:style-name="T4">編號：</text:span><text:span text:style-name="T5">（承辦單位填寫）</text:span><text:span text:style-name="T6"><text:s text:c="25"/></text:span><text:span text:style-name="T7">申請日期：</text:span><text:span text:style-name="T8">___</text:span><text:span text:style-name="T9">年</text:span><text:span text:style-name="T10">___</text:span><text:span text:style-name="T11">月</text:span><text:span text:style-name="T12">___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讀書會名稱</text:span>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讀書會類型</text:span></text:p>
          </table:table-cell>
          <table:covered-table-cell/>
          <table:table-cell table:style-name="TableCell37" table:number-columns-spanned="6">
            <text:p text:style-name="P38">□課程相關類<text:s text:c="2"/>□非課程相關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成立目的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選讀科目</text:p>
            <text:p text:style-name="P48">(或書目)<text:s/>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指導教師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成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 table:number-columns-spanned="2">
            <text:p text:style-name="P64"><text:span text:style-name="T65">系級</text:span><text:span text:style-name="T66">(ex:</text:span><text:span text:style-name="T67">護五三乙</text:span><text:span text:style-name="T68">)</text:span></text:p>
          </table:table-cell>
          <table:covered-table-cell/>
          <table:table-cell table:style-name="TableCell69">
            <text:p text:style-name="P70"><text:span text:style-name="T71">姓</text:span><text:span text:style-name="T72"><text:s text:c="2"/></text:span><text:span text:style-name="T73">名</text:span></text:p>
          </table:table-cell>
          <table:table-cell table:style-name="TableCell74" table:number-columns-spanned="2">
            <text:p text:style-name="P75"><text:span text:style-name="T76">學號</text:span></text:p>
          </table:table-cell>
          <table:covered-table-cell/>
          <table:table-cell table:style-name="TableCell77">
            <text:p text:style-name="P78"><text:span text:style-name="T79">聯絡電話</text:span>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<text:span text:style-name="T85">1</text:span><text:span text:style-name="T86">.(</text:span><text:span text:style-name="T87">召集人</text:span><text:span text:style-name="T88">)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8">
            <text:p text:style-name="P167"><text:span text:style-name="T168">※</text:span><text:span text:style-name="T169">參與成員須為完善生</text:span><text:span text:style-name="T170">(</text:span><text:span text:style-name="T171">申請學雜費減免</text:span><text:span text:style-name="T172">-</text:span><text:span text:style-name="T173">低收入戶學生、中低收入戶學生、身心障礙學生或身心障礙人士子女、特殊境遇家庭子女或孫子女、原住民族學生、懷孕、分娩或撫育三歲以下子女之學生；</text:span><text:span text:style-name="T174">獲教育部大專校院弱勢助學金補助之學生</text:span><text:span text:style-name="T175">)</text:span><text:span text:style-name="T176"><text:line-break/></text:span><text:span text:style-name="T177">※</text:span><text:span text:style-name="T178">讀書會成員最少</text:span><text:span text:style-name="T179">3</text:span><text:span text:style-name="T180">人、最多</text:span><text:span text:style-name="T181">6</text:span><text:span text:style-name="T182">人，須全程參與</text:span><text:span text:style-name="T183">(</text:span><text:span text:style-name="T184">每次都要簽到</text:span><text:span text:style-name="T185">)</text:span><text:span text:style-name="T186">並於每次讀書會結束後繳交讀書摘要，經核可後才會核發獎勵金</text:span><text:span text:style-name="T187">。一組須當學期</text:span><text:span text:style-name="T188">10</text:span><text:span text:style-name="T189">次參與，</text:span><text:span text:style-name="T190">1</text:span><text:span text:style-name="T191">次</text:span><text:span text:style-name="T192">2</text:span><text:span text:style-name="T193">小時。參與時間為期中考及期末考前自選時間</text:span><text:span text:style-name="T194">。</text:span></text:p>
            <text:p text:style-name="P195">※必須參與讀書會且符合相關規定才可申請1-2成績進步獎、1-3課業努力獎。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8">
            <text:p text:style-name="P199">讀書會經營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學習主題<text:line-break/>或方向</text:p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進行方式<text:line-break/>及時程規劃</text:p>
          </table:table-cell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預期成效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審查建議</text:p>
          </table:table-cell>
          <table:covered-table-cell/>
          <table:table-cell table:style-name="TableCell221" table:number-columns-spanned="6">
            <text:p text:style-name="P222">□通過<text:line-break/>□不通過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承辦人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承辦單位主管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18T08:25:00Z</meta:creation-date>
    <dc:date>2021-02-18T08:26:00Z</dc:date>
    <meta:print-date>2019-03-15T13:3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83" meta:character-count="557" meta:row-count="3" meta:non-whitespace-character-count="475"/>
  </office:meta>
</office:document-meta>
</file>