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194in"/>
    </style:style>
    <style:style style:name="TableColumn3" style:family="table-column">
      <style:table-column-properties style:column-width="0.4958in"/>
    </style:style>
    <style:style style:name="TableColumn4" style:family="table-column">
      <style:table-column-properties style:column-width="0.0055in"/>
    </style:style>
    <style:style style:name="TableColumn5" style:family="table-column">
      <style:table-column-properties style:column-width="0.3076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443in"/>
    </style:style>
    <style:style style:name="TableColumn8" style:family="table-column">
      <style:table-column-properties style:column-width="0.7277in"/>
    </style:style>
    <style:style style:name="TableColumn9" style:family="table-column">
      <style:table-column-properties style:column-width="0.509in"/>
    </style:style>
    <style:style style:name="TableColumn10" style:family="table-column">
      <style:table-column-properties style:column-width="0.0916in"/>
    </style:style>
    <style:style style:name="TableColumn11" style:family="table-column">
      <style:table-column-properties style:column-width="0.368in"/>
    </style:style>
    <style:style style:name="TableColumn12" style:family="table-column">
      <style:table-column-properties style:column-width="0.2902in"/>
    </style:style>
    <style:style style:name="TableColumn13" style:family="table-column">
      <style:table-column-properties style:column-width="0.6708in"/>
    </style:style>
    <style:style style:name="TableColumn14" style:family="table-column">
      <style:table-column-properties style:column-width="1.3291in"/>
    </style:style>
    <style:style style:name="Table1" style:family="table" style:master-page-name="MP0">
      <style:table-properties style:width="6.6444in" fo:margin-left="0in" table:align="left"/>
    </style:style>
    <style:style style:name="TableRow15" style:family="table-row">
      <style:table-row-properties style:min-row-height="0.6194in" fo:keep-together="always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line-height="0.2222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8000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8000" fo:font-size="18pt" style:font-size-asian="18pt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end" fo:line-height="0.2222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8000" fo:font-size="18pt" style:font-size-asian="18pt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808000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808000" fo:font-size="18pt" style:font-size-asian="18pt" fo:background-color="#FFFFFF"/>
    </style:style>
    <style:style style:name="TableRow27" style:family="table-row">
      <style:table-row-properties style:min-row-height="0.3701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ableRow38" style:family="table-row">
      <style:table-row-properties style:min-row-height="0.3701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letter-spacing="-0.0083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letter-spacing="-0.0083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8" style:family="table-row">
      <style:table-row-properties style:min-row-height="0.3687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left="0.043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3645in" fo:keep-together="always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-asian="標楷體"/>
    </style:style>
    <style:style style:name="TableRow60" style:family="table-row">
      <style:table-row-properties style:min-row-height="0.2395in" fo:keep-together="alway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min-row-height="1.1159in" fo:keep-together="always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paragraph-properties fo:text-indent="0.1666in"/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4236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min-row-height="1.1652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list-style-name="LFO1" style:family="paragraph">
      <style:text-properties style:font-name-asian="標楷體"/>
    </style:style>
    <style:style style:name="P125" style:parent-style-name="內文" style:list-style-name="LFO1" style:family="paragraph"/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text-properties fo:font-size="10pt" style:font-size-asian="10pt" style:font-size-complex="10pt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<text:span text:style-name="T18">慈濟學校財團法人慈濟</text:span><text:span text:style-name="T19">科技大學</text:span></text:p>
          </table:table-cell>
          <table:covered-table-cell/>
          <table:covered-table-cell/>
          <table:covered-table-cell/>
          <table:covered-table-cell/>
          <table:table-cell table:style-name="TableCell20" table:number-columns-spanned="6">
            <text:p text:style-name="P21"><text:span text:style-name="T22">學年度 第 <text:s/>學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<text:span text:style-name="T25">社團</text:span><text:span text:style-name="T26">休社呈核表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社團名稱</text:span></text:p>
          </table:table-cell>
          <table:covered-table-cell/>
          <table:table-cell table:style-name="TableCell31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<text:span text:style-name="T35">呈核日期：</text:span><text:span text:style-name="T36"><text:s text:c="3"/></text:span><text:span text:style-name="T37">年　　月　　日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休社社長</text:span></text:p>
          </table:table-cell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班級/學號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 table:number-rows-spanned="2">
            <text:p text:style-name="P50"><text:span text:style-name="T51">社團簡史</text:span></text:p>
          </table:table-cell>
          <table:covered-table-cell/>
          <table:covered-table-cell/>
          <table:table-cell table:style-name="TableCell52" table:number-columns-spanned="4">
            <text:p text:style-name="P53">成立社長姓名</text:p>
          </table:table-cell>
          <table:covered-table-cell/>
          <table:covered-table-cell/>
          <table:covered-table-cell/>
          <table:table-cell table:style-name="TableCell54" table:number-columns-spanned="6">
            <text:p text:style-name="P55">終結社長為第　　　屆，第　　任社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/>
          <table:table-cell table:style-name="TableCell58" table:number-columns-spanned="10">
            <text:p text:style-name="P59">於　　年　　月　　日成立；於　　年　　月　　日休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解散</text:p>
            <text:p text:style-name="P63">原因</text:p>
          </table:table-cell>
          <table:table-cell table:style-name="TableCell64" table:number-columns-spanned="7" table:number-rows-spanned="2">
            <text:p text:style-name="P65">□<text:s/>社團評評鑑成績不及格，依規定休社。</text:p>
            <text:p text:style-name="P66">□<text:s/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社員總人數：　　出席人數：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5" table:number-rows-spanned="2">
            <text:p text:style-name="P73">社員三份之二以上之同意解散</text:p>
            <text:p text:style-name="P74">同意解散社員簽名：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財產</text:p>
            <text:p text:style-name="P78">處理</text:p>
            <text:p text:style-name="P79">方式</text:p>
          </table:table-cell>
          <table:table-cell table:style-name="TableCell80" table:number-columns-spanned="7">
            <text:p text:style-name="P81">1.學校財產，有毀損或遺失者應予賠償，經課</text:p>
            <text:p text:style-name="P82">指組清點後，繳回學校保管</text:p>
            <text:p text:style-name="P83">2.社團帳務餘款處理方式：</text:p>
            <text:p text:style-name="P84"/>
            <text:p text:style-name="P85"/>
            <text:p text:style-name="P86">3.社團自購物品及器材，處理方式：</text:p>
            <text:p text:style-name="P87"/>
            <text:p text:style-name="P88"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檢</text:p>
            <text:p text:style-name="P93">核</text:p>
          </table:table-cell>
          <table:table-cell table:style-name="TableCell94" table:number-columns-spanned="12">
            <text:p text:style-name="P95">1.同意解散之會議記綠：□<text:s/>核符<text:s text:c="3"/>□<text:s/>其他：</text:p>
            <text:p text:style-name="P96">2.社團帳務收支報告及財產清冊：□<text:s/>核符<text:s text:c="3"/>□<text:s/>其他：</text:p>
            <text:p text:style-name="P97">3.借用器材之歸還情形：□<text:s/>核符<text:s text:c="3"/>□<text:s/>其他：</text:p>
            <text:p text:style-name="P98">4.社團辦公室歸還情形：□<text:s/>核符<text:s text:c="3"/>□<text:s/>其他：</text:p>
            <text:p text:style-name="P99">5.學校財產盤點情形：□<text:s/>核符<text:s text:c="3"/>□<text:s/>其他：</text:p>
            <text:p text:style-name="P100">6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休社社長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指導老師</text:p>
          </table:table-cell>
          <table:covered-table-cell/>
          <table:table-cell table:style-name="TableCell106" table:number-columns-spanned="3">
            <text:p text:style-name="P107">會簽</text:p>
          </table:table-cell>
          <table:covered-table-cell/>
          <table:covered-table-cell/>
          <table:table-cell table:style-name="TableCell108" table:number-columns-spanned="3">
            <text:p text:style-name="P109">檢核人</text:p>
            <text:p text:style-name="P110">(課指組)師</text:p>
          </table:table-cell>
          <table:covered-table-cell/>
          <table:covered-table-cell/>
          <table:table-cell table:style-name="TableCell111">
            <text:p text:style-name="P112">課外活動組</text:p>
          </table:table-cell>
        </table:table-row>
        <table:table-row table:style-name="TableRow113"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</table:table>
      <text:list text:style-name="LFO1" text:continue-numbering="true">
        <text:list-item>
          <text:p text:style-name="P124">學生社團若無法營運時，得以三分之二以上之社員召開會議討論休社事宜，並將同意解散之決議，報請學務處課外活動指導組核准後始可辦理解散作業。</text:p>
        </text:list-item>
        <text:list-item>
          <text:p text:style-name="P125"><text:span text:style-name="T126"><draw:frame draw:z-index="251657728" draw:id="id0" draw:style-name="a0" draw:name="Text Box 2" text:anchor-type="paragraph" svg:x="6.08333in" svg:y="0.51806in" svg:width="0.5in" svg:height="0.375in" style:rel-width="scale" style:rel-height="scale"><draw:text-box><text:p text:style-name="P127">E-2</text:p></draw:text-box><svg:title/><svg:desc/></draw:frame></text:span><text:span text:style-name="T128">會議中應擬訂解散時社團財產及帳務之處理方式，決議解散三天內，通知未到社</text:span><text:soft-page-break/><text:span text:style-name="T129">員，並於申請解散日起十天內將社團辦公室及學校財產歸還完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1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</dc:title>
    <dc:description/>
    <dc:subject/>
    <meta:initial-creator>tccn</meta:initial-creator>
    <dc:creator>User</dc:creator>
    <meta:creation-date>2019-12-30T02:48:00Z</meta:creation-date>
    <dc:date>2019-12-30T02:48:00Z</dc:date>
    <meta:print-date>2008-01-23T02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9" meta:character-count="597" meta:row-count="4" meta:non-whitespace-character-count="509"/>
  </office:meta>
</office:document-meta>
</file>