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3416in" style:use-optimal-column-width="false"/>
    </style:style>
    <style:style style:name="Table1" style:family="table" style:master-page-name="MP0">
      <style:table-properties style:width="7.3416in" fo:margin-left="-0.023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margin-top="0.125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top="0.25in"/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ableColumn8" style:family="table-column">
      <style:table-column-properties style:column-width="0.9097in"/>
    </style:style>
    <style:style style:name="TableColumn9" style:family="table-column">
      <style:table-column-properties style:column-width="2.3708in"/>
    </style:style>
    <style:style style:name="TableColumn10" style:family="table-column">
      <style:table-column-properties style:column-width="0.0187in"/>
    </style:style>
    <style:style style:name="TableColumn11" style:family="table-column">
      <style:table-column-properties style:column-width="0.9006in"/>
    </style:style>
    <style:style style:name="TableColumn12" style:family="table-column">
      <style:table-column-properties style:column-width="1.6708in"/>
    </style:style>
    <style:style style:name="TableColumn13" style:family="table-column">
      <style:table-column-properties style:column-width="0.7388in"/>
    </style:style>
    <style:style style:name="Table7" style:family="table">
      <style:table-properties style:width="6.6097in" fo:margin-left="0in" table:align="center"/>
    </style:style>
    <style:style style:name="TableRow14" style:family="table-row">
      <style:table-row-properties style:min-row-height="2.3972in"/>
    </style:style>
    <style:style style:name="TableCell15" style:family="table-cell">
      <style:table-cell-properties fo:border-top="0.0833in groove #000000" fo:border-left="0.0833in groove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C0C0C0" fo:font-size="14pt" style:font-size-asian="14pt" style:font-size-complex="14pt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-top="0.0069in solid #000000" fo:border-left="0.0833in groove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5" style:family="table-row">
      <style:table-row-properties style:min-row-height="0.6569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-top="0.0069in solid #000000" fo:border-left="0.0069in solid #000000" fo:border-bottom="0.0034in solid #000000" fo:border-right="0.0833in groove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fo:font-size="9pt" style:font-size-asian="9pt" style:font-size-complex="9pt"/>
    </style:style>
    <style:style style:name="TableRow51" style:family="table-row">
      <style:table-row-properties style:min-row-height="0.2604in"/>
    </style:style>
    <style:style style:name="TableCell52" style:family="table-cell">
      <style:table-cell-properties fo:border-top="0.0034in solid #000000" fo:border-left="0.0833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-top="0.0069in solid #000000" fo:border-left="0.0833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>
        <style:tab-stops>
          <style:tab-stop style:type="left" style:position="0.3534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-top="none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 style:min-row-height="0.2604in"/>
    </style:style>
    <style:style style:name="TableCell71" style:family="table-cell">
      <style:table-cell-properties fo:border-top="0.0069in solid #000000" fo:border-left="0.0833in groov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>
        <style:tab-stops>
          <style:tab-stop style:type="left" style:position="0.353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5pt" style:font-size-asian="5pt" style:font-size-complex="5pt"/>
    </style:style>
    <style:style style:name="TableCell80" style:family="table-cell">
      <style:table-cell-properties fo:border-top="0.0069in solid #000000" fo:border-left="none" fo:border-bottom="0.0069in solid #000000" fo:border-right="0.0833in groove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5pt" style:font-size-asian="5pt" style:font-size-complex="5pt"/>
    </style:style>
    <style:style style:name="TableRow82" style:family="table-row">
      <style:table-row-properties style:min-row-height="0.2604in"/>
    </style:style>
    <style:style style:name="TableCell83" style:family="table-cell">
      <style:table-cell-properties fo:border-top="0.0069in solid #000000" fo:border-left="0.0833in groove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91" style:family="table-row">
      <style:table-row-properties style:min-row-height="0.2791in"/>
    </style:style>
    <style:style style:name="TableCell92" style:family="table-cell">
      <style:table-cell-properties fo:border-top="0.0069in solid #000000" fo:border-left="0.0833in groove #000000" fo:border-bottom="0.0833in groove #000000" fo:border-right="0.0833in groove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left="0.7125in" fo:text-indent="-0.7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fo:margin-left="0.6416in" fo:text-indent="-0.6416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99" style:parent-style-name="內文" style:family="paragraph">
      <style:paragraph-properties style:snap-to-layout-grid="false" fo:text-align="justify" fo:margin-left="0.3027in" fo:text-indent="-0.368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06" style:parent-style-name="內文" style:family="paragraph">
      <style:paragraph-properties style:snap-to-layout-grid="false" fo:text-align="justify" fo:margin-left="0.3027in" fo:text-indent="-0.368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11" style:parent-style-name="內文" style:family="paragraph">
      <style:paragraph-properties style:snap-to-layout-grid="false" fo:text-align="justify" fo:margin-left="0.8131in" fo:text-indent="-0.868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23" style:parent-style-name="內文" style:family="paragraph">
      <style:paragraph-properties style:snap-to-layout-grid="false" fo:text-align="justify" fo:margin-left="0.252in" fo:text-indent="-0.3138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32" style:parent-style-name="內文" style:family="paragraph">
      <style:paragraph-properties style:snap-to-layout-grid="false" fo:text-align="justify" fo:margin-left="0.3027in" fo:text-indent="-0.368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37" style:parent-style-name="內文" style:family="paragraph">
      <style:paragraph-properties style:snap-to-layout-grid="false" fo:text-align="justify" fo:margin-left="0.3027in" fo:text-indent="-0.368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3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42" style:parent-style-name="內文" style:family="paragraph">
      <style:paragraph-properties style:snap-to-layout-grid="false" fo:text-align="justify" fo:margin-left="0.3027in" fo:text-indent="-0.368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47" style:parent-style-name="內文" style:family="paragraph">
      <style:paragraph-properties style:snap-to-layout-grid="false" fo:text-align="justify" fo:margin-left="0.3027in" fo:text-indent="-0.368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5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808000"/>
    </style:style>
    <style:style style:name="TableColumn160" style:family="table-column">
      <style:table-column-properties style:column-width="1.0451in"/>
    </style:style>
    <style:style style:name="TableColumn161" style:family="table-column">
      <style:table-column-properties style:column-width="1.0715in"/>
    </style:style>
    <style:style style:name="TableColumn162" style:family="table-column">
      <style:table-column-properties style:column-width="0.2319in"/>
    </style:style>
    <style:style style:name="TableColumn163" style:family="table-column">
      <style:table-column-properties style:column-width="0.9354in"/>
    </style:style>
    <style:style style:name="TableColumn164" style:family="table-column">
      <style:table-column-properties style:column-width="0.425in"/>
    </style:style>
    <style:style style:name="TableColumn165" style:family="table-column">
      <style:table-column-properties style:column-width="0.7958in"/>
    </style:style>
    <style:style style:name="TableColumn166" style:family="table-column">
      <style:table-column-properties style:column-width="0.5638in"/>
    </style:style>
    <style:style style:name="TableColumn167" style:family="table-column">
      <style:table-column-properties style:column-width="0.8611in"/>
    </style:style>
    <style:style style:name="TableColumn168" style:family="table-column">
      <style:table-column-properties style:column-width="0.5006in"/>
    </style:style>
    <style:style style:name="Table159" style:family="table">
      <style:table-properties style:width="6.4305in" fo:margin-left="0.2in" table:align="left"/>
    </style:style>
    <style:style style:name="TableRow169" style:family="table-row">
      <style:table-row-properties style:min-row-height="0.3194in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78" style:family="table-row">
      <style:table-row-properties style:min-row-height="0.3194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0.353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34in solid #000000" fo:border-left="none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3194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92" style:family="table-row">
      <style:table-row-properties style:min-row-height="0.3194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03" style:family="table-row">
      <style:table-row-properties style:min-row-height="0.3194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14" style:family="table-row">
      <style:table-row-properties style:min-row-height="0.3194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慈濟學校財團法人慈濟科技大學<text:s text:c="3"/><text:s text:c="2"/>學年度<text:s text:c="2"/>第<text:s text:c="2"/>學期</text:p>
          </table:table-cell>
        </table:table-row>
      </table:table>
      <text:p text:style-name="P6">社團活動成果報告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/>
            <text:p text:style-name="P17"/>
            <text:p text:style-name="P18"/>
            <text:p text:style-name="P19"/>
            <text:p text:style-name="P20">(請放置該系學會或社團之LOG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社 <text:s text:c="4"/>團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3">
            <text:p text:style-name="P27"><text:span text:style-name="T28">活</text:span><text:span text:style-name="T29"><text:s/></text:span><text:span text:style-name="T30">動</text:span><text:span text:style-name="T31"><text:s/></text:span><text:span text:style-name="T32">屬</text:span><text:span text:style-name="T33"><text:s/></text:span><text:span text:style-name="T34">性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3">
            <text:p text:style-name="P39">□服務□社團教學□藝文□成果發表</text:p>
            <text:p text:style-name="P40">□校際活動□競賽性□幹部研習</text:p>
            <text:p text:style-name="P41"><text:span text:style-name="T42">□</text:span><text:span text:style-name="T43">聯誼性</text:span><text:span text:style-name="T44">□其他</text:span><text:span text:style-name="T45"><text:s/>(</text:span><text:span text:style-name="T46">請擇一</text:span><text:span text:style-name="T47">打</text:span><text:span text:style-name="T48">ˇ</text:span><text:span text:style-name="T49">，詳細請見備註說明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活動名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活動地點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主辦單位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活動日期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協辦單位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活動負責人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(姓名/班級/學號)</text:p>
          </table:table-cell>
        </table:table-row>
        <table:table-row table:style-name="TableRow82">
          <table:table-cell table:style-name="TableCell83" table:number-columns-spanned="6">
            <text:p text:style-name="P84"><text:span text:style-name="T85">繳交文件：</text:span><text:span text:style-name="T86">1.□申請表2.□企劃書</text:span><text:span text:style-name="T87">(含工作人員分配表)</text:span><text:span text:style-name="T88">3.□紀錄表4.□活動照片5.□經費支出明細表</text:span></text:p>
            <text:p text:style-name="P89"><text:s text:c="10"/>6.□發票黏貼表7.□護照登錄表8.□發文申請表9.□校外旅遊申請表10.□新聞稿</text:p>
            <text:p text:style-name="P90"><text:s text:c="10"/>11.□工作人員反思單12.□參加人員簽到表13.□回饋單及分析表14.□活動文宣15.□影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備註：</text:p>
            <text:p text:style-name="P94"><text:span text:style-name="T95">(1)</text:span><text:span text:style-name="T96">服務性：例如</text:span><text:span text:style-name="T97">-</text:span><text:span text:style-name="T98">帶動中小學、掃街、淨灘、關懷老人之家、兒童之家等。</text:span></text:p>
            <text:p text:style-name="P99"><text:span text:style-name="T100"><text:s/></text:span><text:span text:style-name="T101">(2</text:span><text:span text:style-name="T102">)</text:span><text:span text:style-name="T103">藝文性：例如</text:span><text:span text:style-name="T104">-</text:span><text:span text:style-name="T105">名人講座、戲劇表演、音樂會等。</text:span></text:p>
            <text:p text:style-name="P106"><text:span text:style-name="T107"><text:s/>(3)</text:span><text:span text:style-name="T108">校際活動：例如</text:span><text:span text:style-name="T109">-</text:span><text:span text:style-name="T110">校際參訪、代表學校參加校外研習等。</text:span></text:p>
            <text:p text:style-name="P111"><text:span text:style-name="T112"><text:s/>(4)</text:span><text:span text:style-name="T113">聯誼性</text:span><text:span text:style-name="T114">：例如</text:span><text:span text:style-name="T115">-</text:span><text:span text:style-name="T116">期初茶會、期末茶會、</text:span><text:span text:style-name="T117">迎新、系</text:span><text:span text:style-name="T118">(</text:span><text:span text:style-name="T119">社</text:span><text:span text:style-name="T120">)</text:span><text:span text:style-name="T121">遊</text:span><text:span text:style-name="T122">等。</text:span></text:p>
            <text:p text:style-name="P123"><text:span text:style-name="T124"><text:s/>(5)</text:span><text:span text:style-name="T125">競賽性：例如</text:span><text:span text:style-name="T126">-</text:span><text:span text:style-name="T127">社團內部競賽、系</text:span><text:span text:style-name="T128">(</text:span><text:span text:style-name="T129">社</text:span><text:span text:style-name="T130">)</text:span><text:span text:style-name="T131">際競賽、校內競賽、校際競賽等。</text:span></text:p>
            <text:p text:style-name="P132"><text:span text:style-name="T133"><text:s/>(6)</text:span><text:span text:style-name="T134">社團教學：例如</text:span><text:span text:style-name="T135">-</text:span><text:span text:style-name="T136">社團課程等。</text:span></text:p>
            <text:p text:style-name="P137"><text:span text:style-name="T138"><text:s/>(7)</text:span><text:span text:style-name="T139">成果發表：例如</text:span><text:span text:style-name="T140">-</text:span><text:span text:style-name="T141">期末成果展等。</text:span></text:p>
            <text:p text:style-name="P142"><text:span text:style-name="T143"><text:s/>(8)</text:span><text:span text:style-name="T144">幹部研習：例如</text:span><text:span text:style-name="T145">-</text:span><text:span text:style-name="T146">全校或社團幹部訓練或研習等。</text:span></text:p>
            <text:p text:style-name="P147"><text:span text:style-name="T148">( (9)</text:span><text:span text:style-name="T149">其他</text:span><text:span text:style-name="T150">類別</text:span><text:span text:style-name="T151">：例如</text:span><text:span text:style-name="T152">-</text:span><text:span text:style-name="T153">專業講座、系</text:span><text:span text:style-name="T154"><text:s/>(</text:span><text:span text:style-name="T155">社</text:span><text:span text:style-name="T156">)</text:span><text:span text:style-name="T157">週活動、無法列入上述類別之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>＊下表由課指組填寫＊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計劃編號</text:p>
          </table:table-cell>
          <table:covered-table-cell/>
          <table:covered-table-cell/>
          <table:table-cell table:style-name="TableCell172" table:number-columns-spanned="2">
            <text:p text:style-name="P173">傳票號碼</text:p>
          </table:table-cell>
          <table:covered-table-cell/>
          <table:table-cell table:style-name="TableCell174" table:number-columns-spanned="2">
            <text:p text:style-name="P175">申請單號</text:p>
          </table:table-cell>
          <table:covered-table-cell/>
          <table:table-cell table:style-name="TableCell176" table:number-columns-spanned="2">
            <text:p text:style-name="P177">分類號碼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訓/配</text:p>
          </table:table-cell>
        </table:table-row>
        <table:table-row table:style-name="TableRow189">
          <table:table-cell table:style-name="TableCell190" table:number-columns-spanned="9">
            <text:p text:style-name="P191">經費審核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社團自籌</text:p>
          </table:table-cell>
          <table:table-cell table:style-name="TableCell195">
            <text:p text:style-name="P196">學生會補助</text:p>
          </table:table-cell>
          <table:table-cell table:style-name="TableCell197" table:number-columns-spanned="2">
            <text:p text:style-name="P198">專案補助</text:p>
          </table:table-cell>
          <table:covered-table-cell/>
          <table:table-cell table:style-name="TableCell199" table:number-columns-spanned="2">
            <text:p text:style-name="P200">課指組補助</text:p>
          </table:table-cell>
          <table:covered-table-cell/>
          <table:table-cell table:style-name="TableCell201" table:number-columns-spanned="3">
            <text:p text:style-name="P202">審核結果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 table:number-rows-spanned="2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合計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     學年度   第   學期</dc:title>
    <dc:description/>
    <dc:subject/>
    <meta:initial-creator>tccn</meta:initial-creator>
    <dc:creator>User</dc:creator>
    <meta:creation-date>2019-11-19T00:59:00Z</meta:creation-date>
    <dc:date>2019-11-19T00:59:00Z</dc:date>
    <meta:print-date>2008-01-25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