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208in"/>
    </style:style>
    <style:style style:name="TableColumn3" style:family="table-column">
      <style:table-column-properties style:column-width="0.7847in"/>
    </style:style>
    <style:style style:name="TableColumn4" style:family="table-column">
      <style:table-column-properties style:column-width="0.1368in"/>
    </style:style>
    <style:style style:name="TableColumn5" style:family="table-column">
      <style:table-column-properties style:column-width="0.6131in"/>
    </style:style>
    <style:style style:name="TableColumn6" style:family="table-column">
      <style:table-column-properties style:column-width="0.3083in"/>
    </style:style>
    <style:style style:name="TableColumn7" style:family="table-column">
      <style:table-column-properties style:column-width="0.3111in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1465in"/>
    </style:style>
    <style:style style:name="TableColumn12" style:family="table-column">
      <style:table-column-properties style:column-width="0.7506in"/>
    </style:style>
    <style:style style:name="TableColumn13" style:family="table-column">
      <style:table-column-properties style:column-width="0.0243in"/>
    </style:style>
    <style:style style:name="TableColumn14" style:family="table-column">
      <style:table-column-properties style:column-width="0.2131in"/>
    </style:style>
    <style:style style:name="TableColumn15" style:family="table-column">
      <style:table-column-properties style:column-width="0.0048in"/>
    </style:style>
    <style:style style:name="TableColumn16" style:family="table-column">
      <style:table-column-properties style:column-width="0.7034in"/>
    </style:style>
    <style:style style:name="TableColumn17" style:family="table-column">
      <style:table-column-properties style:column-width="0.9215in"/>
    </style:style>
    <style:style style:name="Table1" style:family="table" style:master-page-name="MP0">
      <style:table-properties style:width="6.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808000" fo:font-size="18pt" style:font-size-asian="18pt" style:font-size-complex="18pt"/>
    </style:style>
    <style:style style:name="P21" style:parent-style-name="內文" style:family="paragraph">
      <style:paragraph-properties fo:text-align="center" fo:line-height="0.3611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8000" fo:font-size="18pt" style:font-size-asian="18pt" style:font-size-complex="18pt" fo:background-color="#FFFFFF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5pt" style:font-size-asian="15pt" style:font-size-complex="15pt"/>
    </style:style>
    <style:style style:name="TableRow24" style:family="table-row">
      <style:table-row-properties style:min-row-height="0.3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7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57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85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text-inden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text-inden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00" style:family="table-row">
      <style:table-row-properties style:min-row-height="0.425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38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FF0000" fo:letter-spacing="0.0138in" fo:background-color="#FFFFFF"/>
    </style:style>
    <style:style style:name="T110" style:parent-style-name="預設段落字型" style:family="text">
      <style:text-properties style:font-name="標楷體" style:font-name-asian="標楷體" fo:color="#FF0000" fo:letter-spacing="0.0138in" fo:background-color="#FFFFFF"/>
    </style:style>
    <style:style style:name="T111" style:parent-style-name="預設段落字型" style:family="text">
      <style:text-properties style:font-name="標楷體" style:font-name-asian="標楷體" fo:color="#FF0000" fo:letter-spacing="0.0138in" fo:background-color="#FFFFFF"/>
    </style:style>
    <style:style style:name="T112" style:parent-style-name="預設段落字型" style:family="text">
      <style:text-properties style:font-name="標楷體" style:font-name-asian="標楷體" fo:color="#FF0000" fo:letter-spacing="0.0138in" fo:background-color="#FFFFFF"/>
    </style:style>
    <style:style style:name="T113" style:parent-style-name="預設段落字型" style:family="text">
      <style:text-properties style:font-name="標楷體" style:font-name-asian="標楷體" fo:color="#FF0000" fo:letter-spacing="0.0138in" fo:background-color="#FFFFFF"/>
    </style:style>
    <style:style style:name="T114" style:parent-style-name="預設段落字型" style:family="text">
      <style:text-properties style:font-name="標楷體" style:font-name-asian="標楷體" fo:color="#FF0000" fo:letter-spacing="0.0138in" fo:background-color="#FFFFFF"/>
    </style:style>
    <style:style style:name="T115" style:parent-style-name="預設段落字型" style:family="text">
      <style:text-properties style:font-name="標楷體" style:font-name-asian="標楷體" fo:color="#FF0000" fo:letter-spacing="0.0138in" fo:background-color="#FFFFFF"/>
    </style:style>
    <style:style style:name="TableRow116" style:family="table-row">
      <style:table-row-properties style:min-row-height="0.5069in"/>
    </style:style>
    <style:style style:name="TableCell117" style:family="table-cell">
      <style:table-cell-properties fo:border="0.0069in solid #000000" fo:background-color="#CCFF3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fo:background-color="#CCFF3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background-color="#CCFF3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background-color="#CCFF3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background-color="#CCFF3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background-color="#CCFF3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background-color="#CCFF3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850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fo:font-size="10pt" style:font-size-asian="10pt"/>
    </style:style>
    <style:style style:name="T1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慈濟學校財團法人慈濟科技大學</text:p>
            <text:p text:style-name="P21"><text:span text:style-name="T22">學生校外旅遊活動申請表</text:span></text:p>
            <text:p text:style-name="P23">□班級 <text:s/>□社團　 <text:s text:c="3"/>填表日期：　 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承辦班級/社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聯絡人（申請人）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活動起迄時間</text:p>
          </table:table-cell>
          <table:covered-table-cell/>
          <table:table-cell table:style-name="TableCell45" table:number-columns-spanned="14">
            <text:p text:style-name="P46">自　　　年　　　月　　　日　　　時　　　分起</text:p>
            <text:p text:style-name="P47">至　　　年　　　月　　　日　　　時　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返校時間</text:p>
          </table:table-cell>
          <table:covered-table-cell/>
          <table:table-cell table:style-name="TableCell51" table:number-columns-spanned="14">
            <text:p text:style-name="P52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活動地點</text:p>
          </table:table-cell>
          <table:covered-table-cell/>
          <table:table-cell table:style-name="TableCell56" table:number-columns-spanned="1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交通工具或公司名稱</text:p>
          </table:table-cell>
          <table:covered-table-cell/>
          <table:table-cell table:style-name="TableCell61" table:number-columns-spanned="14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活動內容概要</text:p>
          </table:table-cell>
          <table:covered-table-cell/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應繳附件</text:p>
          </table:table-cell>
          <table:covered-table-cell/>
          <table:table-cell table:style-name="TableCell71" table:number-columns-spanned="14">
            <text:p text:style-name="P72">□活動計劃(或活動流程) <text:s/>□參加人員名單</text:p>
            <text:p text:style-name="P73">□保險証明(含隨隊老師)<text:s/>□二天以上交日程表及旅行合約書<text:s/>□未滿二十歲交家長同意書</text:p>
            <text:p text:style-name="P74">□租用遊覽車，需附遊覽公司執照、行車執照、司機駕照、</text:p>
            <text:p text:style-name="P75"><text:span text:style-name="T76">行車日程、旅行合約書等影本 (</text:span><text:span text:style-name="T77">各項影印本</text:span><text:span text:style-name="T78">務必</text:span><text:span text:style-name="T79">清楚</text:span><text:span text:style-name="T80">)。</text:span></text:p>
            <text:p text:style-name="P81">□和旅遊公司洽辦活動，應附該公司營利事業登記證等資料影</text:p>
            <text:p text:style-name="P82"><text:span text:style-name="T83">本。(</text:span><text:span text:style-name="T84">各項影印本</text:span><text:span text:style-name="T85">務必</text:span><text:span text:style-name="T86">清楚</text:span><text:span text:style-name="T87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參加人數</text:p>
          </table:table-cell>
          <table:covered-table-cell/>
          <table:table-cell table:style-name="TableCell91" table:number-columns-spanned="2">
            <text:p text:style-name="P92">校內</text:p>
          </table:table-cell>
          <table:covered-table-cell/>
          <table:table-cell table:style-name="TableCell93" table:number-columns-spanned="6">
            <text:p text:style-name="P94">學生：　　　人</text:p>
            <text:p text:style-name="P95">師長：　　　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校外</text:p>
          </table:table-cell>
          <table:table-cell table:style-name="TableCell98" table:number-columns-spanned="5">
            <text:p text:style-name="P99">人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隨隊師長(班級導師/社團指導老師)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公函申請</text:p>
          </table:table-cell>
          <table:covered-table-cell/>
          <table:table-cell table:style-name="TableCell108" table:number-columns-spanned="14">
            <text:p text:style-name="內文"><text:span text:style-name="T109">※</text:span><text:span text:style-name="T110">必要時</text:span><text:span text:style-name="T111">請另填發</text:span><text:span text:style-name="T112">文(</text:span><text:span text:style-name="T113">函</text:span><text:span text:style-name="T114">)申請表含電子檔給課指組</text:span><text:span text:style-name="T11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班級活動請導師</text:p>
            <text:p text:style-name="P119">簽章</text:p>
          </table:table-cell>
          <table:table-cell table:style-name="TableCell120" table:number-columns-spanned="2">
            <text:p text:style-name="P121">班級活動請會簽</text:p>
            <text:p text:style-name="P122">系主任</text:p>
          </table:table-cell>
          <table:covered-table-cell/>
          <table:table-cell table:style-name="TableCell123" table:number-columns-spanned="2">
            <text:p text:style-name="P124">課外活動</text:p>
            <text:p text:style-name="P125">指導組</text:p>
            <text:p text:style-name="P126">經辦人</text:p>
          </table:table-cell>
          <table:covered-table-cell/>
          <table:table-cell table:style-name="TableCell127" table:number-columns-spanned="4">
            <text:p text:style-name="P128">生輔組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軍訓室</text:p>
          </table:table-cell>
          <table:covered-table-cell/>
          <table:covered-table-cell/>
          <table:table-cell table:style-name="TableCell131" table:number-columns-spanned="3">
            <text:p text:style-name="P132">課外活動</text:p>
            <text:p text:style-name="P133">指導組</text:p>
            <text:p text:style-name="P134">組長</text:p>
          </table:table-cell>
          <table:covered-table-cell/>
          <table:covered-table-cell/>
          <table:table-cell table:style-name="TableCell135">
            <text:p text:style-name="P136">學務長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list text:style-name="LFO1" text:continue-numbering="true">
        <text:list-item>
          <text:p text:style-name="P152"><text:span text:style-name="T153"><draw:frame draw:z-index="251657728" draw:id="id0" draw:style-name="a0" draw:name="Text Box 2" text:anchor-type="paragraph" svg:x="5.70833in" svg:y="0.32292in" svg:width="0.5in" svg:height="0.375in" style:rel-width="scale" style:rel-height="scale"><draw:text-box><text:p text:style-name="P154">B-2</text:p></draw:text-box><svg:title/><svg:desc/></draw:frame></text:span><text:span text:style-name="T155">本表於活動舉辦十天前申請，填寫核准後始准辦理且核准後送課外活動組存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科技大學   學生校外旅遊活動申請表</dc:title>
    <dc:description/>
    <dc:subject/>
    <meta:initial-creator>tccn</meta:initial-creator>
    <dc:creator>USER</dc:creator>
    <meta:creation-date>2021-04-01T02:13:00Z</meta:creation-date>
    <dc:date>2021-04-01T02:13:00Z</dc:date>
    <meta:print-date>2008-01-2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