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Textbody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6229in" style:use-optimal-column-width="false"/>
    </style:style>
    <style:style style:name="TableColumn9" style:family="table-column">
      <style:table-column-properties style:column-width="1.8229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1.9944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Column14" style:family="table-column">
      <style:table-column-properties style:column-width="1.2062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6" style:family="table">
      <style:table-properties style:width="10.8055in" fo:margin-left="0.0194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88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7395in" style:use-optimal-row-height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8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88" style:parent-style-name="Textbody" style:family="paragraph">
      <style:paragraph-properties style:snap-to-layout-grid="false" fo:margin-left="0.4895in" fo:text-indent="-0.1951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7395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7395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1.7395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4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5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1.7395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7395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437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2.0763in"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學校財團法人慈濟科技大學</text:span><text:span text:style-name="T3">111</text:span><text:span text:style-name="T4">學年度優秀學生薦選申請書</text:span></text:p>
      <text:p text:style-name="P5">＊請於111年10月28日前送電子檔dadex12@tcust.edu.tw及紙本資料至課外活動指導組彙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　　級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前學年學業成績</text:p>
          </table:table-cell>
          <table:table-cell table:style-name="TableCell25">
            <text:p text:style-name="P26">上學期</text:p>
          </table:table-cell>
          <table:table-cell table:style-name="TableCell27">
            <text:p text:style-name="P28"/>
          </table:table-cell>
          <table:table-cell table:style-name="TableCell29">
            <text:p text:style-name="P30">下學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　　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前學年德育</text:p>
          </table:table-cell>
          <table:table-cell table:style-name="TableCell40">
            <text:p text:style-name="P41">上學期</text:p>
          </table:table-cell>
          <table:table-cell table:style-name="TableCell42">
            <text:p text:style-name="P43"/>
          </table:table-cell>
          <table:table-cell table:style-name="TableCell44">
            <text:p text:style-name="P45">下學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姓　　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連絡手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具體優良事蹟</text:span><text:span text:style-name="T61"><text:s/>(</text:span><text:span text:style-name="T62">限填寫前一年度</text:span><text:span text:style-name="T63">)</text:span><text:span text:style-name="T64"><text:line-break/></text:span><text:span text:style-name="T65">＊請簡要填寫</text:span><text:span text:style-name="T66">(</text:span><text:span text:style-name="T67">例</text:span><text:span text:style-name="T68">:</text:span><text:span text:style-name="T69">得獎名稱及名次</text:span><text:span text:style-name="T70">)</text:span><text:span text:style-name="T71">並附相關證明</text:span><text:span text:style-name="T72">(</text:span><text:span text:style-name="T73">如</text:span><text:span text:style-name="T74">:</text:span><text:span text:style-name="T75">志工證明</text:span><text:span text:style-name="T76">,</text:span><text:span text:style-name="T77">獎狀影本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相關附件</text:p>
          </table:table-cell>
        </table:table-row>
        <table:table-row table:style-name="TableRow81">
          <table:table-cell table:style-name="TableCell82">
            <text:p text:style-name="P83">德育</text:p>
          </table:table-cell>
          <table:table-cell table:style-name="TableCell84" table:number-columns-spanned="3">
            <text:p text:style-name="P85">一、有特殊義勇或優良行為堪為全校學生模範者。</text:p>
            <text:p text:style-name="P86">二、揭發重大不法活動經查明屬實者。</text:p>
            <text:p text:style-name="P87">三、凡在慈善、醫療、教育、人文等，有卓越</text:p>
            <text:p text:style-name="P88">事蹟特殊貢獻者。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智育</text:p>
          </table:table-cell>
          <table:table-cell table:style-name="TableCell96" table:number-columns-spanned="3">
            <text:p text:style-name="P97">代表學校參加學藝競賽獲得前三名者。</text:p>
          </table:table-cell>
          <table:covered-table-cell/>
          <table:covered-table-cell/>
          <table:table-cell table:style-name="TableCell98" table:number-columns-spanned="6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>
            <text:p text:style-name="P104">體育</text:p>
          </table:table-cell>
          <table:table-cell table:style-name="TableCell105" table:number-columns-spanned="3">
            <text:p text:style-name="P106">代表學校參加體育競賽獲得前三名者。</text:p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群育</text:p>
          </table:table-cell>
          <table:table-cell table:style-name="TableCell112" table:number-columns-spanned="3">
            <text:p text:style-name="P113">一、擔任社團幹部，推展社團活動，有具體優良事蹟者。</text:p>
            <text:p text:style-name="P114">二、熱心公益，推展社會服務工作，有具體優良事蹟者。</text:p>
            <text:p text:style-name="P115">三、辦理愛國愛校活動，有具體優良事蹟者。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美育</text:p>
          </table:table-cell>
          <table:table-cell table:style-name="TableCell123" table:number-columns-spanned="3">
            <text:p text:style-name="P124"><text:span text:style-name="T125">代表學校參加藝能競賽獲得前三名者。</text:span></text:p>
          </table:table-cell>
          <table:covered-table-cell/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>
            <text:p text:style-name="P132">其他</text:p>
          </table:table-cell>
          <table:table-cell table:style-name="TableCell133" table:number-columns-spanned="3">
            <text:p text:style-name="P134">特殊優良事蹟彰顯慈濟精神與校譽者。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11">
            <text:p text:style-name="P139">審查意見（推薦事由請具體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推薦人意見<text:line-break/>(如各單位主管、各院所系主任、導師等)</text:p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中華民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日期" style:display-name="日期" style:family="paragraph" style:parent-style-name="Textbody" style:next-style-name="Textbody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本文縮排" style:display-name="本文縮排" style:family="paragraph" style:parent-style-name="Textbody">
      <style:paragraph-properties fo:widows="0" fo:orphans="0"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條" style:display-name="條" style:family="paragraph" style:parent-style-name="Textbody">
      <style:paragraph-properties fo:widows="0" fo:orphans="0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一" style:display-name="一、" style:family="paragraph" style:parent-style-name="Textbody">
      <style:paragraph-properties fo:widows="0" fo:orphans="0" fo:line-height="0.2777in" fo:margin-left="1.575in" fo:text-indent="-0.3937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TableText" style:display-name="Table Text" style:family="paragraph" style:parent-style-name="Textbody">
      <style:paragraph-properties fo:widows="0" fo:orphans="0" style:text-autospace="none">
        <style:tab-stops>
          <style:tab-stop style:type="char" style:char="." style:position="0in"/>
        </style:tab-stops>
      </style:paragraph-properties>
      <style:text-properties fo:hyphenate="false"/>
    </style:style>
    <style:style style:name="DefaultText" style:display-name="Default Text" style:family="paragraph" style:parent-style-name="Textbody">
      <style:paragraph-properties fo:widows="0" fo:orphans="0" style:text-autospace="none"/>
      <style:text-properties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大標" style:display-name="大標" style:family="paragraph" style:parent-style-name="Textbody">
      <style:paragraph-properties fo:widows="0" fo:orphans="0" fo:text-align="justify" fo:margin-top="0.0416in" fo:margin-bottom="0.0416in" fo:line-height="0.25in" fo:margin-left="0.1388in" fo:text-indent="-0.1388in">
        <style:tab-stops/>
      </style:paragraph-properties>
      <style:text-properties style:font-name-asian="華康粗黑體" style:letter-kerning="true" fo:font-size="16pt" style:font-size-asian="16pt" fo:hyphenate="false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一般文字縮1" style:display-name="一般文字縮1" style:family="paragraph" style:parent-style-name="純文字">
      <style:paragraph-properties fo:line-height="0.25in" fo:margin-left="0.3472in" fo:text-indent="-0.3472in">
        <style:tab-stops/>
      </style:paragraph-properties>
      <style:text-properties style:font-name="文鼎細黑" style:font-name-asian="文鼎細黑" style:font-name-complex="華康中黑體" style:text-scale="127%" fo:font-size="9pt" style:font-size-asian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註冊請假補充規定</dc:title>
    <dc:subject/>
    <meta:initial-creator>2036</meta:initial-creator>
    <dc:creator>USER</dc:creator>
    <meta:creation-date>2022-09-09T13:09:00Z</meta:creation-date>
    <dc:date>2022-09-09T13:14:00Z</dc:date>
    <meta:template xlink:href="106學年度優秀學生辦法含申請表(空).dot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