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2437in" style:use-optimal-column-width="false"/>
    </style:style>
    <style:style style:name="TableColumn3" style:family="table-column">
      <style:table-column-properties style:column-width="1.1298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8125in" style:use-optimal-column-width="false"/>
    </style:style>
    <style:style style:name="TableColumn6" style:family="table-column">
      <style:table-column-properties style:column-width="0.8611in" style:use-optimal-column-width="false"/>
    </style:style>
    <style:style style:name="TableColumn7" style:family="table-column">
      <style:table-column-properties style:column-width="0.0111in" style:use-optimal-column-width="false"/>
    </style:style>
    <style:style style:name="TableColumn8" style:family="table-column">
      <style:table-column-properties style:column-width="0.7784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5895in" style:use-optimal-column-width="false"/>
    </style:style>
    <style:style style:name="TableColumn11" style:family="table-column">
      <style:table-column-properties style:column-width="1.4722in" style:use-optimal-column-width="false"/>
    </style:style>
    <style:style style:name="Table1" style:family="table" style:master-page-name="MP0">
      <style:table-properties style:width="7.4736in" style:rel-width="100%" fo:margin-left="0in" table:align="left"/>
    </style:style>
    <style:style style:name="TableRow12" style:family="table-row">
      <style:table-row-properties style:min-row-height="0.2861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break-before="page"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270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 style:line-height-at-least="0in" fo:margin-left="0.0652in" fo:margin-right="0.0416in" fo:text-indent="-0.0034in">
        <style:tab-stops/>
      </style:paragraph-properties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572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style:line-height-at-least="0in" fo:margin-left="0.0652in" fo:margin-right="0.0416in" fo:text-indent="-0.0034in">
        <style:tab-stops/>
      </style:paragraph-properties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1.1506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style:line-height-at-least="0in" fo:margin-left="0.002in" fo:text-indent="-0.002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line-height-at-least="0in" fo:margin-left="0.002in" fo:text-indent="-0.002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line-height-at-least="0in" fo:margin-left="0.002in" fo:margin-right="0.0416in" fo:text-indent="-0.002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line-height-at-least="0in" fo:margin-left="0.002in" fo:margin-right="0.0416in" fo:text-indent="-0.002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 style:line-height-at-least="0in" fo:margin-left="-0.0173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Textbody" style:family="paragraph">
      <style:paragraph-properties fo:margin-left="0.013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D0CECE" fo:font-size="16pt" style:font-size-asian="16pt"/>
    </style:style>
    <style:style style:name="T46" style:parent-style-name="預設段落字型" style:family="text">
      <style:text-properties style:font-name="標楷體" style:font-name-asian="標楷體" fo:color="#D0CECE" fo:font-size="16pt" style:font-size-asian="16pt"/>
    </style:style>
    <style:style style:name="P47" style:parent-style-name="Textbody" style:family="paragraph">
      <style:paragraph-properties fo:margin-left="0.0138in">
        <style:tab-stops/>
      </style:paragraph-properties>
      <style:text-properties style:font-name="標楷體" style:font-name-asian="標楷體" fo:color="#D0CECE" fo:font-size="16pt" style:font-size-asian="16pt"/>
    </style:style>
    <style:style style:name="P48" style:parent-style-name="內文" style:family="paragraph">
      <style:paragraph-properties fo:widows="2" fo:orphans="2" fo:margin-left="0.013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D0CECE" fo:font-size="16pt" style:font-size-asian="16pt"/>
    </style:style>
    <style:style style:name="T50" style:parent-style-name="預設段落字型" style:family="text">
      <style:text-properties style:font-name="標楷體" style:font-name-asian="標楷體" fo:color="#D0CECE" fo:font-size="16pt" style:font-size-asian="16pt"/>
    </style:style>
    <style:style style:name="T51" style:parent-style-name="預設段落字型" style:family="text">
      <style:text-properties style:font-name="標楷體" style:font-name-asian="標楷體" fo:color="#D0CECE" fo:font-size="16pt" style:font-size-asian="16pt"/>
    </style:style>
    <style:style style:name="T52" style:parent-style-name="預設段落字型" style:family="text">
      <style:text-properties style:font-name="標楷體" style:font-name-asian="標楷體" fo:color="#D0CECE" fo:font-size="16pt" style:font-size-asian="16pt"/>
    </style:style>
    <style:style style:name="T53" style:parent-style-name="預設段落字型" style:family="text">
      <style:text-properties style:font-name="標楷體" style:font-name-asian="標楷體" fo:color="#D0CECE" fo:font-size="16pt" style:font-size-asian="16pt"/>
    </style:style>
    <style:style style:name="TableRow54" style:family="table-row">
      <style:table-row-properties style:min-row-height="0.390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style:line-height-at-least="0in" fo:margin-left="0.0652in" fo:margin-right="0.0416in" fo:text-indent="-0.0034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style:line-height-at-least="0in" fo:margin-left="0.0652in" fo:margin-right="0.0416in" fo:text-indent="-0.003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1.611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color="#D9D9D9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color="#D9D9D9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color="#D9D9D9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color="#D9D9D9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color="#D9D9D9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Textbody" style:family="paragraph">
      <style:paragraph-properties fo:margin-left="0.072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style:font-size-complex="13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style:font-size-complex="13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size-complex="13pt"/>
    </style:style>
    <style:style style:name="P95" style:parent-style-name="Textbody" style:family="paragraph">
      <style:paragraph-properties fo:margin-left="0.072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6" style:parent-style-name="Textbody" style:family="paragraph">
      <style:paragraph-properties fo:margin-left="0.072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color="#0000FF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color="#0000FF"/>
    </style:style>
    <style:style style:name="P100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color="#0000FF"/>
    </style:style>
    <style:style style:name="P101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color="#0000FF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color="#0000FF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Textbody" style:family="paragraph">
      <style:paragraph-properties fo:margin-left="0.072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25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Textbody" style:family="paragraph">
      <style:paragraph-properties fo:text-align="center" fo:margin-lef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paragraph-properties fo:text-align="center" fo:margin-lef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2347in" style:use-optimal-row-height="false" fo:keep-together="always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4" style:family="table-row">
      <style:table-row-properties style:min-row-height="3.2902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style:line-height-at-least="0in"/>
    </style:style>
    <style:style style:name="P138" style:parent-style-name="內文" style:family="paragraph">
      <style:paragraph-properties style:line-height-at-least="0in"/>
    </style:style>
    <style:style style:name="P139" style:parent-style-name="內文" style:family="paragraph">
      <style:paragraph-properties style:line-height-at-least="0in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fo:background-color="#C0C0C0"/>
    </style:style>
    <style:style style:name="T142" style:parent-style-name="預設段落字型" style:family="text">
      <style:text-properties style:font-name="標楷體" style:font-name-asian="標楷體" fo:background-color="#C0C0C0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line-height-at-least="0in"/>
    </style:style>
    <style:style style:name="P145" style:parent-style-name="內文" style:family="paragraph">
      <style:paragraph-properties style:line-height-at-least="0in"/>
    </style:style>
    <style:style style:name="P146" style:parent-style-name="內文" style:family="paragraph">
      <style:paragraph-properties style:line-height-at-least="0in"/>
    </style:style>
    <style:style style:name="P147" style:parent-style-name="內文" style:family="paragraph">
      <style:paragraph-properties fo:text-align="end" style:line-height-at-least="0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text-properties style:font-name="標楷體" style:font-name-asian="標楷體" style:letter-kerning="false"/>
    </style:style>
    <style:style style:name="P160" style:parent-style-name="內文" style:family="paragraph">
      <style:text-properties style:font-name="標楷體" style:font-name-asian="標楷體" style:letter-kerning="false"/>
    </style:style>
    <style:style style:name="P161" style:parent-style-name="內文" style:family="paragraph">
      <style:text-properties style:font-name="標楷體" style:font-name-asian="標楷體" style:letter-kerning="false"/>
    </style:style>
    <style:style style:name="P162" style:parent-style-name="內文" style:family="paragraph">
      <style:text-properties style:font-name="標楷體" style:font-name-asian="標楷體" style:letter-kerning="false"/>
    </style:style>
    <style:style style:name="P163" style:parent-style-name="內文" style:family="paragraph">
      <style:text-properties style:font-name="標楷體" style:font-name-asian="標楷體" style:letter-kerning="false"/>
    </style:style>
    <style:style style:name="P164" style:parent-style-name="內文" style:family="paragraph">
      <style:text-properties style:font-name="標楷體" style:font-name-asian="標楷體" style:letter-kerning="false"/>
    </style:style>
    <style:style style:name="P165" style:parent-style-name="內文" style:family="paragraph">
      <style:paragraph-properties fo:margin-left="0.1868in" fo:text-indent="-0.1951in">
        <style:tab-stops/>
      </style:paragraph-properties>
      <style:text-properties style:font-name="標楷體" style:font-name-asian="標楷體" style:letter-kerning="false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P171" style:parent-style-name="內文" style:family="paragraph">
      <style:paragraph-properties style:line-height-at-least="0in" fo:text-indent="0.8687in"/>
      <style:text-properties style:font-name="標楷體" style:font-name-asian="標楷體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3" style:family="table-row">
      <style:table-row-properties style:min-row-height="2.3847in" style:use-optimal-row-height="false" fo:keep-together="always"/>
    </style:style>
    <style:style style:name="TableCell17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 fo:margin-left="0.3465in" fo:margin-right="0.0416in" fo:text-indent="-0.2847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style:line-height-at-least="0in" fo:margin-left="0.3465in" fo:margin-right="0.0416in" fo:text-indent="-0.2847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style:line-height-at-least="0in" fo:margin-left="0.3465in" fo:margin-right="0.0416in" fo:text-indent="-0.2847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style:line-height-at-least="0in" fo:margin-left="0.3465in" fo:margin-right="0.0416in" fo:text-indent="-0.2847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justify" style:line-height-at-least="0in" fo:margin-left="0.3465in" fo:margin-right="0.0416in" fo:text-indent="-0.2847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style:line-height-at-least="0in" fo:margin-left="0.3465in" fo:margin-right="0.0416in" fo:text-indent="-0.2847in">
        <style:tab-stops/>
      </style:paragraph-properties>
      <style:text-properties style:font-name="標楷體" style:font-name-asian="標楷體"/>
    </style:style>
    <style:style style:name="P186" style:parent-style-name="Textbody" style:family="paragraph">
      <style:paragraph-properties style:snap-to-layout-grid="false" fo:text-align="justify"/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[表一]教育部學產基金低收入戶學生助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>編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4">
            <text:p text:style-name="P21">(學校全銜)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>申請人姓名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身分證統一編號</text:p>
          </table:table-cell>
          <table:covered-table-cell/>
        </table:table-row>
        <table:table-row table:style-name="TableRow26">
          <table:table-cell table:style-name="TableCell27" table:number-columns-spanned="4">
            <text:p text:style-name="P28">慈濟學校財團法人慈濟科技大學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學制</text:p>
          </table:table-cell>
          <table:covered-table-cell/>
          <table:table-cell table:style-name="TableCell36" table:number-columns-spanned="3">
            <text:p text:style-name="P37">1.□五專前三年</text:p>
            <text:p text:style-name="P38">2.□五專四五年級<text:s/></text:p>
            <text:p text:style-name="P39">3.□二技</text:p>
            <text:p text:style-name="P40">4.□四技</text:p>
          </table:table-cell>
          <table:covered-table-cell/>
          <table:covered-table-cell/>
          <table:table-cell table:style-name="TableCell41" table:number-columns-spanned="3">
            <text:p text:style-name="P42">學制代碼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五專前三年填</text:span><text:span text:style-name="T46">4</text:span></text:p>
            <text:p text:style-name="P47">五專四五年級填5</text:p>
            <text:p text:style-name="P48"><text:span text:style-name="T49">二技填</text:span><text:span text:style-name="T50">7</text:span><text:span text:style-name="T51"><text:line-break/></text:span><text:span text:style-name="T52">四技填</text:span><text:span text:style-name="T53">8</text:span></text:p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年級</text:p>
          </table:table-cell>
          <table:covered-table-cell/>
          <table:covered-table-cell/>
          <table:table-cell table:style-name="TableCell57" table:number-columns-spanned="3">
            <text:p text:style-name="P58">科系(組別)</text:p>
          </table:table-cell>
          <table:covered-table-cell/>
          <table:covered-table-cell/>
          <table:table-cell table:style-name="TableCell59" table:number-columns-spanned="2">
            <text:p text:style-name="P60">學業成績</text:p>
          </table:table-cell>
          <table:covered-table-cell/>
          <table:table-cell table:style-name="TableCell61" table:number-columns-spanned="2">
            <text:p text:style-name="P62"><text:span text:style-name="T63">具有</text:span><text:span text:style-name="T64">其他</text:span><text:span text:style-name="T65">身份</text:span></text:p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□一年級（</text:span><text:span text:style-name="T70">學號：</text:span><text:span text:style-name="T71"><text:s text:c="3"/>）</text:span><text:span text:style-name="T72"><text:line-break/>□二年級（</text:span><text:span text:style-name="T73">學號：</text:span><text:span text:style-name="T74"><text:s text:c="3"/>）</text:span><text:span text:style-name="T75"><text:line-break/>□三年級（</text:span><text:span text:style-name="T76">學號：</text:span><text:span text:style-name="T77"><text:s text:c="3"/>）</text:span><text:span text:style-name="T78"><text:line-break/>□四年級（</text:span><text:span text:style-name="T79">學號：</text:span><text:span text:style-name="T80"><text:s text:c="3"/>）</text:span><text:span text:style-name="T81"><text:line-break/>□五年級（</text:span><text:span text:style-name="T82">學號：</text:span><text:span text:style-name="T83"><text:s text:c="3"/>）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□護理（科）系</text:span><text:span text:style-name="T87"><text:line-break/>□</text:span><text:span text:style-name="T88">資訊科技與管理系</text:span><text:span text:style-name="T89"><text:line-break/>□</text:span><text:span text:style-name="T90">經營與流通管理系</text:span><text:span text:style-name="T91"><text:line-break/>□</text:span><text:span text:style-name="T92">醫學影像暨放射科學系</text:span><text:span text:style-name="T93"><text:line-break/>□</text:span><text:span text:style-name="T94">醫務暨健康管理系</text:span></text:p>
            <text:p text:style-name="P95">□觀光餐旅科</text:p>
            <text:p text:style-name="P96">□廚藝管理系</text:p>
          </table:table-cell>
          <table:covered-table-cell/>
          <table:covered-table-cell/>
          <table:table-cell table:style-name="TableCell97" table:number-columns-spanned="2">
            <text:p text:style-name="P98"/>
            <text:p text:style-name="P99"/>
            <text:p text:style-name="P100"/>
            <text:p text:style-name="P101"/>
            <text:p text:style-name="P102"/>
            <text:p text:style-name="P103"><text:span text:style-name="T104">一年級新生上學期免審核成績，一律填60。</text:span></text:p>
          </table:table-cell>
          <table:covered-table-cell/>
          <table:table-cell table:style-name="TableCell105" table:number-columns-spanned="2">
            <text:p text:style-name="P106"><text:span text:style-name="T107">□原住民</text:span><text:span text:style-name="T108">（</text:span><text:span text:style-name="T109">A</text:span><text:span text:style-name="T110">）</text:span><text:span text:style-name="T111"><text:line-break/></text:span><text:span text:style-name="T112">□</text:span><text:span text:style-name="T113">新</text:span><text:span text:style-name="T114">住民</text:span><text:span text:style-name="T115">（</text:span><text:span text:style-name="T116">B</text:span><text:span text:style-name="T117">）</text:span>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承辦人</text:p>
          </table:table-cell>
          <table:covered-table-cell/>
          <table:covered-table-cell/>
          <table:table-cell table:style-name="TableCell121" table:number-columns-spanned="3">
            <text:p text:style-name="P122">林亞薇</text:p>
          </table:table-cell>
          <table:covered-table-cell/>
          <table:covered-table-cell/>
          <table:table-cell table:style-name="TableCell123" table:number-columns-spanned="2">
            <text:p text:style-name="P124">連絡電話</text:p>
          </table:table-cell>
          <table:covered-table-cell/>
          <table:table-cell table:style-name="TableCell125" table:number-columns-spanned="2">
            <text:p text:style-name="P126">（03）857-2158＃2397</text:p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>申明切結書</text:p>
          </table:table-cell>
          <table:covered-table-cell/>
          <table:covered-table-cell/>
          <table:table-cell table:style-name="TableCell130" table:number-columns-spanned="4">
            <text:p text:style-name="P131">應備文件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學校初審小組審查決議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本人此學期除申請低收入戶學雜費減免外，並無同時享有政府其他相關學費減免、補助，或與減免、補助學費性質相當之給付，如有違者，繳回本助學金，絕無異議，特此申明。</text:p>
            <text:p text:style-name="P137"/>
            <text:p text:style-name="P138"/>
            <text:p text:style-name="P139"/>
            <text:p text:style-name="P140"><text:span text:style-name="T141">具領人簽名</text:span><text:span text:style-name="T142">:</text:span><text:span text:style-name="T143"><text:s/></text:span></text:p>
            <text:p text:style-name="P144"/>
            <text:p text:style-name="P145"/>
            <text:p text:style-name="P146"/>
            <text:p text:style-name="P147"><text:span text:style-name="T148">日期</text:span><text:span text:style-name="T149">:11</text:span><text:span text:style-name="T150">3</text:span><text:span text:style-name="T151">年</text:span><text:span text:style-name="T152"><text:s/>0</text:span><text:span text:style-name="T153">2</text:span><text:span text:style-name="T154"><text:s/></text:span><text:span text:style-name="T155">月</text:span><text:span text:style-name="T156"><text:s text:c="3"/></text:span><text:span text:style-name="T157">日</text:span></text:p>
          </table:table-cell>
          <table:covered-table-cell/>
          <table:covered-table-cell/>
          <table:table-cell table:style-name="TableCell158" table:number-columns-spanned="4">
            <text:p text:style-name="P159">□學生系統申請表暨同意書</text:p>
            <text:p text:style-name="P160">□教育部申請表（此份）</text:p>
            <text:p text:style-name="P161">□當年度低收證明（學生名字）</text:p>
            <text:p text:style-name="P162"><text:s text:c="2"/>臺北市請從台北通APP列印</text:p>
            <text:p text:style-name="P163">□前一學期成績單<text:line-break/><text:s text:c="2"/>（學生系統即可）</text:p>
            <text:p text:style-name="P164">□獎懲紀錄(1120801-1130131)</text:p>
            <text:p text:style-name="P165">□其它(前學期未申請者，請繳學生木頭印章一枚)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□合格<text:tab/><text:tab/></text:p>
            <text:p text:style-name="P168">□不合格<text:s text:c="2"/></text:p>
            <text:p text:style-name="P169"><text:s text:c="2"/></text:p>
            <text:p text:style-name="P170">(請勾選)</text:p>
            <text:p text:style-name="P171"/>
            <text:p text:style-name="P172">本表各申請學校審查後，學校留存，僅需將所有學生之申請表，依編號掃描後存成PDF檔案，上傳至系統，學生資料仍需在網站建檔。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注</text:p>
            <text:p text:style-name="P176">意</text:p>
            <text:p text:style-name="P177">事</text:p>
            <text:p text:style-name="P178">項</text:p>
          </table:table-cell>
          <table:table-cell table:style-name="TableCell179" table:number-columns-spanned="9">
            <text:p text:style-name="P180">一、上表各欄，辦理手續不完備者概不受理，申請者不得異議。</text:p>
            <text:p text:style-name="P181">二、申請條件：僅限低收入戶(不包括中低收入戶)身分，且德行評量無小過以上之處分，前學期學業成績國中小成績免審核，高中職以上學校前學期成績總平均及格。一年級新生上學期免審核成績。</text:p>
            <text:p text:style-name="P182">三、申請方式：每學期開學初，依就讀學校公布申請期限，詳填申請書，向學校提出申請。</text:p>
            <text:p text:style-name="P183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84">五、審查結果經核定發給助學金者，如於學期結束前尚未被通知領取，請洽各校承辦人員查詢。</text:p>
            <text:p text:style-name="P185">六、請查核該學生是否依「低收入戶學生及中低收入戶學生學雜費減免」辦法辦理該生低收入戶學生學雜費減免，如申請學生未依規定辦理，請查核原因，是否符合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3" text:anchor-type="paragraph" svg:x="0in" svg:y="0.00079in" svg:width="0.125in" svg:height="0.19167in" style:rel-width="scale" style:rel-height="scale"><draw:text-box><text:p text:style-name="Textbody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彥潔</meta:initial-creator>
    <dc:creator>USER</dc:creator>
    <meta:creation-date>2024-02-02T09:00:00Z</meta:creation-date>
    <dc:date>2024-02-02T09:01:00Z</dc:date>
    <meta:print-date>2022-08-15T08:0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1" meta:character-count="1082" meta:row-count="7" meta:non-whitespace-character-count="923"/>
  </office:meta>
</office:document-meta>
</file>