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86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275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0" style:family="table-row">
      <style:table-row-properties style:min-row-height="0.286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19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text-align="center" fo:margin-left="0.0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center" fo:margin-left="0.0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D0CECE" fo:font-size="10pt" style:font-size-asian="10pt"/>
    </style:style>
    <style:style style:name="T53" style:parent-style-name="預設段落字型" style:family="text">
      <style:text-properties style:font-name="標楷體" style:font-name-asian="標楷體" fo:color="#D0CECE" fo:font-size="10pt" style:font-size-asian="10pt"/>
    </style:style>
    <style:style style:name="P54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color="#D0CECE" fo:font-size="10pt" style:font-size-asian="10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color="#D0CECE"/>
    </style:style>
    <style:style style:name="T57" style:parent-style-name="預設段落字型" style:family="text">
      <style:text-properties style:font-name="標楷體" style:font-name-asian="標楷體" fo:color="#D0CECE"/>
    </style:style>
    <style:style style:name="T58" style:parent-style-name="預設段落字型" style:family="text">
      <style:text-properties style:font-name="標楷體" style:font-name-asian="標楷體" fo:color="#D0CECE"/>
    </style:style>
    <style:style style:name="T59" style:parent-style-name="預設段落字型" style:family="text">
      <style:text-properties style:font-name="標楷體" style:font-name-asian="標楷體" fo:color="#D0CECE"/>
    </style:style>
    <style:style style:name="T60" style:parent-style-name="預設段落字型" style:family="text">
      <style:text-properties style:font-name="標楷體" style:font-name-asian="標楷體" fo:color="#D0CEC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477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89" style:family="table-row">
      <style:table-row-properties style:min-row-height="0.47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min-row-height="0.234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 style:min-row-height="0.5854in" fo:keep-together="always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 fo:margin-left="0.072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 fo:margin-left="0.07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23" style:family="table-row">
      <style:table-row-properties style:min-row-height="0.2347in" fo:keep-together="always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1.3361in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fo:background-color="#C0C0C0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fo:background-color="#C0C0C0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text-indent="0.8687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style:line-height-at-least="0in" fo:text-indent="0.8687in"/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style:line-height-at-least="0in" fo:text-indent="0.8687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style:line-height-at-least="0in" fo:text-indent="0.1798in"/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0486in" fo:keep-together="always"/>
    </style:style>
    <style:style style:name="TableCell14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Textbody" style:family="paragraph">
      <style:paragraph-properties style:snap-to-layout-grid="false" fo:text-align="justify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[表一]教育部學產基金低收入戶學生助學金申請表<text:s text:c="9"/>申請日期<text:s text:c="2"/>110 <text:s/>年<text:s text:c="2"/>09 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學制名稱</text:p>
          </table:table-cell>
          <table:table-cell table:style-name="TableCell22">
            <text:p text:style-name="P23">學制代碼</text:p>
          </table:table-cell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>科系(組別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慈濟學校財團法人慈濟科技大學</text:p>
          </table:table-cell>
          <table:covered-table-cell/>
          <table:covered-table-cell/>
          <table:table-cell table:style-name="TableCell31">
            <text:p text:style-name="P32"><text:span text:style-name="T33">□</text:span><text:span text:style-name="T34">五專（</text:span><text:span text:style-name="T35">學號：</text:span><text:span text:style-name="T36"><text:s text:c="14"/></text:span><text:span text:style-name="T37">）</text:span><text:span text:style-name="T38"><text:line-break/></text:span><text:span text:style-name="T39">□</text:span><text:span text:style-name="T40">二技（</text:span><text:span text:style-name="T41">學號：</text:span><text:span text:style-name="T42"><text:s text:c="14"/></text:span><text:span text:style-name="T43">）</text:span><text:span text:style-name="T44"><text:line-break/></text:span><text:span text:style-name="T45">□</text:span><text:span text:style-name="T46">四技（</text:span><text:span text:style-name="T47">學號：</text:span><text:span text:style-name="T48"><text:s text:c="14"/></text:span><text:span text:style-name="T49">）</text:span></text:p>
          </table:table-cell>
          <table:table-cell table:style-name="TableCell50">
            <text:p text:style-name="P51"><text:span text:style-name="T52">五專前三年填</text:span><text:span text:style-name="T53">4</text:span></text:p>
            <text:p text:style-name="P54">五專四五年級填5</text:p>
            <text:p text:style-name="P55"><text:span text:style-name="T56">二技填</text:span><text:span text:style-name="T57">7</text:span><text:span text:style-name="T58"><text:line-break/></text:span><text:span text:style-name="T59">四技填</text:span><text:span text:style-name="T60">8</text:span></text:p>
          </table:table-cell>
          <table:table-cell table:style-name="TableCell61">
            <text:p text:style-name="P62">□一年級<text:line-break/>□二年級<text:line-break/>□三年級<text:line-break/>□四年級<text:line-break/>□五年級</text:p>
          </table:table-cell>
          <table:table-cell table:style-name="TableCell63" table:number-columns-spanned="2">
            <text:p text:style-name="P64">□護理（科）系<text:line-break/>□資訊科技與管理系<text:line-break/>□行銷與流通管理系<text:line-break/>□醫學影像暨放射科學系<text:line-break/>□醫務暨健康管理系</text:p>
            <text:p text:style-name="P65">□觀光餐旅科</text:p>
            <text:p text:style-name="P66">□廚藝管理系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申請人姓名</text:p>
          </table:table-cell>
          <table:covered-table-cell/>
          <table:table-cell table:style-name="TableCell70">
            <text:p text:style-name="P71">身分證統一編號</text:p>
          </table:table-cell>
          <table:table-cell table:style-name="TableCell72">
            <text:p text:style-name="P73">低收入戶長姓名</text:p>
          </table:table-cell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2">
            <text:p text:style-name="P77">戶長身分證統一編號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申請人住址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學業成績</text:p>
          </table:table-cell>
          <table:covered-table-cell/>
          <table:covered-table-cell/>
          <table:table-cell table:style-name="TableCell97">
            <text:p text:style-name="P98">同時具有原住民身份</text:p>
          </table:table-cell>
          <table:table-cell table:style-name="TableCell99" table:number-columns-spanned="2">
            <text:p text:style-name="P100">學校承辦人</text:p>
          </table:table-cell>
          <table:covered-table-cell/>
          <table:table-cell table:style-name="TableCell101" table:number-columns-spanned="2">
            <text:p text:style-name="P102">學校連絡電話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><text:span text:style-name="T107">一年級新生上學期免審核成績，一律填</text:span><text:span text:style-name="T108">60</text:span><text:span text:style-name="T109">。</text:span></text:p>
          </table:table-cell>
          <table:covered-table-cell/>
          <table:covered-table-cell/>
          <table:table-cell table:style-name="TableCell110">
            <text:p text:style-name="P111">□是</text:p>
          </table:table-cell>
          <table:table-cell table:style-name="TableCell112" table:number-columns-spanned="2">
            <text:p text:style-name="P113"><text:span text:style-name="T114">林亞薇</text:span></text:p>
          </table:table-cell>
          <table:covered-table-cell/>
          <table:table-cell table:style-name="TableCell115" table:number-columns-spanned="2">
            <text:p text:style-name="P116"><text:span text:style-name="T117">（</text:span><text:span text:style-name="T118">03</text:span><text:span text:style-name="T119">）</text:span><text:span text:style-name="T120">857-2158</text:span><text:span text:style-name="T121">＃</text:span><text:span text:style-name="T122">2397</text:span>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申明切結書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學校初審小組審查決議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本人此學期除申請低收入戶學雜費減免外，並無同時享有政府其他相關學費減免、補助，或與減免、補助學費性質相當之給付，如有違者，繳回本助學金，絕無異議，特此申明</text:span><text:span text:style-name="T132">。</text:span></text:p>
            <text:p text:style-name="P133"/>
            <text:p text:style-name="P134"><text:span text:style-name="T135">具領人簽名</text:span><text:span text:style-name="T136">:</text:span><text:span text:style-name="T137"><text:s/>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  <text:p text:style-name="P140">□合格<text:tab/><text:tab/>□不合格 <text:s/>(請勾選)</text:p>
            <text:p text:style-name="P141"/>
            <text:p text:style-name="P142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注</text:p>
            <text:p text:style-name="P146">意</text:p>
            <text:p text:style-name="P147">事</text:p>
            <text:p text:style-name="P148">項</text:p>
          </table:table-cell>
          <table:table-cell table:style-name="TableCell149" table:number-columns-spanned="7">
            <text:p text:style-name="P150">一、上表各欄，辦理手續不完備者概不受理，申請者不得異議。</text:p>
            <text:p text:style-name="P151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2">三、申請方式：每學期開學初，依就讀學校公布申請期限，詳填申請書，向學校提出申請。</text:p>
            <text:p text:style-name="P153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4">五、審查結果經核定發給助學金者，如於學期結束前尚未被通知領取，請洽各校承辦人員查詢。</text:p>
            <text:p text:style-name="P155"><text:span text:style-name="T156">六、請查核該學生是否依</text:span><text:span text:style-name="T157">「低收入戶學生及中低收入戶學生學雜費減免」</text:span><text:span text:style-name="T158">辦法辦理該生</text:span><text:span text:style-name="T159">低收入戶學生學雜費減免</text:span><text:span text:style-name="T16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79in" svg:width="0.125in" svg:height="0.19167in" style:rel-width="scale" style:rel-height="scale"><draw:text-box><text:p text:style-name="Textbod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潔</meta:initial-creator>
    <dc:creator>USER</dc:creator>
    <meta:creation-date>2021-08-22T01:42:00Z</meta:creation-date>
    <dc:date>2021-08-22T01:42:00Z</dc:date>
    <meta:print-date>2018-08-08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