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86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275in"/>
    </style:style>
    <style:style style:name="Table1" style:family="table" style:master-page-name="MP0">
      <style:table-properties style:width="10.8986in" style:rel-width="100%" fo:margin-left="0in" table:align="left"/>
    </style:style>
    <style:style style:name="TableRow10" style:family="table-row">
      <style:table-row-properties style:min-row-height="0.2861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0.19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in" fo:margin-left="0.0652in" fo:margin-right="0.0416in" fo:text-indent="-0.003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text-align="center" fo:margin-left="0.072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margin-left="0.072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D0CECE" fo:font-size="10pt" style:font-size-asian="10pt"/>
    </style:style>
    <style:style style:name="T48" style:parent-style-name="預設段落字型" style:family="text">
      <style:text-properties style:font-name="標楷體" style:font-name-asian="標楷體" fo:color="#D0CECE" fo:font-size="10pt" style:font-size-asian="10pt"/>
    </style:style>
    <style:style style:name="P49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color="#D0CECE" fo:font-size="10pt" style:font-size-asian="10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D0CECE"/>
    </style:style>
    <style:style style:name="T52" style:parent-style-name="預設段落字型" style:family="text">
      <style:text-properties style:font-name="標楷體" style:font-name-asian="標楷體" fo:color="#D0CECE"/>
    </style:style>
    <style:style style:name="T53" style:parent-style-name="預設段落字型" style:family="text">
      <style:text-properties style:font-name="標楷體" style:font-name-asian="標楷體" fo:color="#D0CECE"/>
    </style:style>
    <style:style style:name="T54" style:parent-style-name="預設段落字型" style:family="text">
      <style:text-properties style:font-name="標楷體" style:font-name-asian="標楷體" fo:color="#D0CECE"/>
    </style:style>
    <style:style style:name="T55" style:parent-style-name="預設段落字型" style:family="text">
      <style:text-properties style:font-name="標楷體" style:font-name-asian="標楷體" fo:color="#D0CEC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60" style:family="table-row">
      <style:table-row-properties style:min-row-height="0.234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 style:min-row-height="0.477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82" style:family="table-row">
      <style:table-row-properties style:min-row-height="0.477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87" style:family="table-row">
      <style:table-row-properties style:min-row-height="0.23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96" style:family="table-row">
      <style:table-row-properties style:min-row-height="0.5854in" fo:keep-together="always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text-align="center" fo:margin-left="0.07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margin-left="0.0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6" style:family="table-row">
      <style:table-row-properties style:min-row-height="0.2347in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1.7881in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text-indent="0.8687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 fo:text-indent="0.8687in"/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 fo:text-indent="0.1798in"/>
      <style:text-properties style:font-name="標楷體" style:font-name-asian="標楷體" fo:font-size="12pt" style:font-size-asian="12pt" style:font-size-complex="12pt"/>
    </style:style>
    <style:style style:name="TableRow132" style:family="table-row">
      <style:table-row-properties style:min-row-height="0.0486in" fo:keep-together="always"/>
    </style:style>
    <style:style style:name="TableCell1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in" fo:margin-left="0.3465in" fo:margin-right="0.0416in" fo:text-indent="-0.2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Textbody" style:family="paragraph">
      <style:paragraph-properties style:snap-to-layout-grid="false" fo:text-align="justify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[表一]教育部學產基金低收入戶學生助學金申請表<text:s text:c="9"/>申請日期<text:s text:c="2"/>110 <text:s/>年<text:s text:c="2"/>02 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學制名稱</text:p>
          </table:table-cell>
          <table:table-cell table:style-name="TableCell22">
            <text:p text:style-name="P23">學制代碼</text:p>
          </table:table-cell>
          <table:table-cell table:style-name="TableCell24">
            <text:p text:style-name="P25">年級</text:p>
          </table:table-cell>
          <table:table-cell table:style-name="TableCell26" table:number-columns-spanned="2">
            <text:p text:style-name="P27">科系(組別)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慈濟學校財團法人慈濟科技大學</text:p>
          </table:table-cell>
          <table:covered-table-cell/>
          <table:covered-table-cell/>
          <table:table-cell table:style-name="TableCell31">
            <text:p text:style-name="P32"><text:span text:style-name="T33">□五專</text:span><text:span text:style-name="T34">（</text:span><text:span text:style-name="T35">學號：</text:span><text:span text:style-name="T36"><text:s text:c="14"/>）</text:span><text:span text:style-name="T37"><text:line-break/>□二技</text:span><text:span text:style-name="T38">（</text:span><text:span text:style-name="T39">學號：</text:span><text:span text:style-name="T40"><text:s text:c="14"/>）</text:span><text:span text:style-name="T41"><text:line-break/>□四技</text:span><text:span text:style-name="T42">（</text:span><text:span text:style-name="T43">學號：</text:span><text:span text:style-name="T44"><text:s text:c="14"/>）</text:span></text:p>
          </table:table-cell>
          <table:table-cell table:style-name="TableCell45">
            <text:p text:style-name="P46"><text:span text:style-name="T47">五專前三年填</text:span><text:span text:style-name="T48">4</text:span></text:p>
            <text:p text:style-name="P49">五專四五年級填5</text:p>
            <text:p text:style-name="P50"><text:span text:style-name="T51">二技填</text:span><text:span text:style-name="T52">7</text:span><text:span text:style-name="T53"><text:line-break/></text:span><text:span text:style-name="T54">四技填</text:span><text:span text:style-name="T55">8</text:span></text:p>
          </table:table-cell>
          <table:table-cell table:style-name="TableCell56">
            <text:p text:style-name="P57">□一年級<text:line-break/>□二年級<text:line-break/>□三年級<text:line-break/>□四年級<text:line-break/>□五年級</text:p>
          </table:table-cell>
          <table:table-cell table:style-name="TableCell58" table:number-columns-spanned="2">
            <text:p text:style-name="P59">□護理（科）系<text:line-break/>□資訊科技與管理系<text:line-break/>□行銷與流通管理系<text:line-break/>□醫學影像暨放射科學系<text:line-break/>□醫務暨健康管理系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申請人姓名</text:p>
          </table:table-cell>
          <table:covered-table-cell/>
          <table:table-cell table:style-name="TableCell63">
            <text:p text:style-name="P64">身分證統一編號</text:p>
          </table:table-cell>
          <table:table-cell table:style-name="TableCell65">
            <text:p text:style-name="P66">低收入戶長姓名</text:p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2">
            <text:p text:style-name="P70">戶長身分證統一編號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申請人住址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業成績</text:p>
          </table:table-cell>
          <table:covered-table-cell/>
          <table:covered-table-cell/>
          <table:table-cell table:style-name="TableCell90">
            <text:p text:style-name="P91">同時具有原住民身份</text:p>
          </table:table-cell>
          <table:table-cell table:style-name="TableCell92" table:number-columns-spanned="2">
            <text:p text:style-name="P93">學校承辦人</text:p>
          </table:table-cell>
          <table:covered-table-cell/>
          <table:table-cell table:style-name="TableCell94" table:number-columns-spanned="2">
            <text:p text:style-name="P95">學校連絡電話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<text:span text:style-name="T100">一年級新生上學期免審核成績，一律填</text:span><text:span text:style-name="T101">60</text:span><text:span text:style-name="T102">。</text:span></text:p>
          </table:table-cell>
          <table:covered-table-cell/>
          <table:covered-table-cell/>
          <table:table-cell table:style-name="TableCell103">
            <text:p text:style-name="P104">□是</text:p>
          </table:table-cell>
          <table:table-cell table:style-name="TableCell105" table:number-columns-spanned="2">
            <text:p text:style-name="P106"><text:span text:style-name="T107">林亞薇</text:span></text:p>
          </table:table-cell>
          <table:covered-table-cell/>
          <table:table-cell table:style-name="TableCell108" table:number-columns-spanned="2">
            <text:p text:style-name="P109"><text:span text:style-name="T110">（</text:span><text:span text:style-name="T111">03</text:span><text:span text:style-name="T112">）</text:span><text:span text:style-name="T113">857-2158</text:span><text:span text:style-name="T114">＃</text:span><text:span text:style-name="T115">2397</text:span>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申明切結書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學校初審小組審查決議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本人此學期除申請低收入戶學雜費減免外，並無同時享有政府其他相關學費減免、補助，或與減免、補助學費性質相當之給付，如有違者，繳回本助學金，絕無異議，特此申明</text:span><text:span text:style-name="T125">。</text:span></text:p>
            <text:p text:style-name="P126"/>
            <text:p text:style-name="P127">具領人簽名: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□合格<text:tab/><text:tab/>□不合格<text:s text:c="2"/>(請勾選)</text:p>
            <text:p text:style-name="P130"/>
            <text:p text:style-name="P131">自109學年度第2學期，本表各申請學校審查後，自行留存，僅需將所有學生之申請表，依編號掃描後存成PDF檔案，上傳至系統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</text:p>
            <text:p text:style-name="P135">意</text:p>
            <text:p text:style-name="P136">事</text:p>
            <text:p text:style-name="P137">項</text:p>
          </table:table-cell>
          <table:table-cell table:style-name="TableCell138" table:number-columns-spanned="7">
            <text:p text:style-name="P139">一、上表各欄，辦理手續不完備者概不受理，申請者不得異議。</text:p>
            <text:p text:style-name="P140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41">三、申請方式：每學期開學初，依就讀學校公布申請期限，詳填申請書，向學校提出申請。</text:p>
            <text:p text:style-name="P142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3">五、審查結果經核定發給助學金者，如於學期結束前尚未被通知領取，請洽各校承辦人員查詢。</text:p>
            <text:p text:style-name="P144"><text:span text:style-name="T145">六、請查核該學生是否依</text:span><text:span text:style-name="T146">「低收入戶學生及中低收入戶學生學雜費減免」</text:span><text:span text:style-name="T147">辦法辦理該生</text:span><text:span text:style-name="T148">低收入戶學生學雜費減免</text:span><text:span text:style-name="T14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3" text:anchor-type="paragraph" svg:x="0in" svg:y="0.00079in" svg:width="0.125in" svg:height="0.19167in" style:rel-width="scale" style:rel-height="scale"><draw:text-box><text:p text:style-name="Textbod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潔</meta:initial-creator>
    <dc:creator>USER</dc:creator>
    <meta:creation-date>2021-02-05T03:29:00Z</meta:creation-date>
    <dc:date>2021-02-05T05:00:00Z</dc:date>
    <meta:print-date>2018-08-08T11:25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143" meta:character-count="962" meta:row-count="6" meta:non-whitespace-character-count="820"/>
  </office:meta>
</office:document-meta>
</file>