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437in" style:use-optimal-column-width="false"/>
    </style:style>
    <style:style style:name="TableColumn3" style:family="table-column">
      <style:table-column-properties style:column-width="1.129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1.4722in" style:use-optimal-column-width="false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12" style:family="table-row">
      <style:table-row-properties style:min-row-height="0.286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break-before="page"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70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72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15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line-height-at-least="0in" fo:margin-left="0.002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002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002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002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margin-left="0.002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002in" fo:margin-right="0.041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margin-left="0.002in" fo:margin-right="0.041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0.002in" fo:margin-right="0.041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0.002in" fo:margin-right="0.0416in" fo:text-indent="-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in" fo:margin-left="-0.0173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margin-left="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D0CECE" fo:font-size="16pt" style:font-size-asian="16pt"/>
    </style:style>
    <style:style style:name="T53" style:parent-style-name="預設段落字型" style:family="text">
      <style:text-properties style:font-name="標楷體" style:font-name-asian="標楷體" fo:color="#D0CECE" fo:font-size="16pt" style:font-size-asian="16pt"/>
    </style:style>
    <style:style style:name="P54" style:parent-style-name="Textbody" style:family="paragraph">
      <style:paragraph-properties fo:margin-left="0.0138in">
        <style:tab-stops/>
      </style:paragraph-properties>
      <style:text-properties style:font-name="標楷體" style:font-name-asian="標楷體" fo:color="#D0CECE" fo:font-size="16pt" style:font-size-asian="16pt"/>
    </style:style>
    <style:style style:name="P55" style:parent-style-name="內文" style:family="paragraph">
      <style:paragraph-properties fo:widows="2" fo:orphans="2" fo:margin-left="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D0CECE" fo:font-size="16pt" style:font-size-asian="16pt"/>
    </style:style>
    <style:style style:name="T57" style:parent-style-name="預設段落字型" style:family="text">
      <style:text-properties style:font-name="標楷體" style:font-name-asian="標楷體" fo:color="#D0CECE" fo:font-size="16pt" style:font-size-asian="16pt"/>
    </style:style>
    <style:style style:name="T58" style:parent-style-name="預設段落字型" style:family="text">
      <style:text-properties style:font-name="標楷體" style:font-name-asian="標楷體" fo:color="#D0CECE" fo:font-size="16pt" style:font-size-asian="16pt"/>
    </style:style>
    <style:style style:name="T59" style:parent-style-name="預設段落字型" style:family="text">
      <style:text-properties style:font-name="標楷體" style:font-name-asian="標楷體" fo:color="#D0CECE" fo:font-size="16pt" style:font-size-asian="16pt"/>
    </style:style>
    <style:style style:name="T60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61" style:family="table-row">
      <style:table-row-properties style:min-row-height="0.390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1.92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D9D9D9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D9D9D9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D9D9D9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D9D9D9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D9D9D9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Textbody" style:family="paragraph">
      <style:paragraph-properties fo:margin-lef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P120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1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35" style:family="table-row">
      <style:table-row-properties style:min-row-height="0.2347in" style:use-optimal-row-height="false"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2.9006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line-height-at-least="0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background-color="#C0C0C0"/>
    </style:style>
    <style:style style:name="T148" style:parent-style-name="預設段落字型" style:family="text">
      <style:text-properties style:font-name="標楷體" style:font-name-asian="標楷體" fo:background-color="#C0C0C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</style:style>
    <style:style style:name="P151" style:parent-style-name="內文" style:family="paragraph">
      <style:paragraph-properties fo:text-align="end"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style:letter-kerning="false"/>
    </style:style>
    <style:style style:name="P164" style:parent-style-name="內文" style:family="paragraph">
      <style:text-properties style:font-name="標楷體" style:font-name-asian="標楷體" style:letter-kerning="false"/>
    </style:style>
    <style:style style:name="P165" style:parent-style-name="內文" style:family="paragraph">
      <style:text-properties style:font-name="標楷體" style:font-name-asian="標楷體" style:letter-kerning="false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P167" style:parent-style-name="內文" style:family="paragraph">
      <style:text-properties style:font-name="標楷體" style:font-name-asian="標楷體" style:letter-kerning="false"/>
    </style:style>
    <style:style style:name="P168" style:parent-style-name="內文" style:family="paragraph">
      <style:text-properties style:font-name="標楷體" style:font-name-asian="標楷體" style:letter-kerning="false"/>
    </style:style>
    <style:style style:name="P169" style:parent-style-name="內文" style:family="paragraph">
      <style:text-properties style:font-name="標楷體" style:font-name-asian="標楷體" style:letter-kerning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 fo:text-indent="0.8687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Textbody" style:family="paragraph">
      <style:paragraph-properties style:snap-to-layout-grid="false" fo:text-align="justify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[表一]教育部學產基金低收入戶學生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P21">(學校全銜)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申請人姓名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身分證統一編號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慈濟學校財團法人慈濟科技大學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制</text:p>
          </table:table-cell>
          <table:covered-table-cell/>
          <table:table-cell table:style-name="TableCell36" table:number-columns-spanned="3">
            <text:p text:style-name="P37">1.□國小</text:p>
            <text:p text:style-name="P38">2.□國中</text:p>
            <text:p text:style-name="P39">3.□高中</text:p>
            <text:p text:style-name="P40">4.□五專前三年</text:p>
            <text:p text:style-name="P41">5.□五專四五年級<text:s/></text:p>
            <text:p text:style-name="P42">6.□二專</text:p>
            <text:p text:style-name="P43">7.□二技</text:p>
            <text:p text:style-name="P44">8.□科技大學</text:p>
            <text:p text:style-name="P45"><text:span text:style-name="T46">9.□</text:span><text:span text:style-name="T47">大學</text:span></text:p>
          </table:table-cell>
          <table:covered-table-cell/>
          <table:covered-table-cell/>
          <table:table-cell table:style-name="TableCell48" table:number-columns-spanned="3">
            <text:p text:style-name="P49">學制代碼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五專前三年填</text:span><text:span text:style-name="T53">4</text:span></text:p>
            <text:p text:style-name="P54">五專四五年級填5</text:p>
            <text:p text:style-name="P55"><text:span text:style-name="T56">二技填</text:span><text:span text:style-name="T57">7</text:span><text:span text:style-name="T58"><text:line-break/></text:span><text:span text:style-name="T59">四技填</text:span><text:span text:style-name="T60">8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年級</text:p>
          </table:table-cell>
          <table:covered-table-cell/>
          <table:covered-table-cell/>
          <table:table-cell table:style-name="TableCell64" table:number-columns-spanned="3">
            <text:p text:style-name="P65">科系(組別)</text:p>
          </table:table-cell>
          <table:covered-table-cell/>
          <table:covered-table-cell/>
          <table:table-cell table:style-name="TableCell66">
            <text:p text:style-name="P67">學業<text:line-break/>成績</text:p>
          </table:table-cell>
          <table:table-cell table:style-name="TableCell68">
            <text:p text:style-name="P69">具有原住民身份</text:p>
          </table:table-cell>
          <table:table-cell table:style-name="TableCell70" table:number-columns-spanned="2">
            <text:p text:style-name="P71">學校承辦人及<text:line-break/>學校連絡電話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□</text:span><text:span text:style-name="T76">一年級（</text:span><text:span text:style-name="T77">學號：</text:span><text:span text:style-name="T78"><text:s text:c="3"/></text:span><text:span text:style-name="T79">）</text:span><text:span text:style-name="T80"><text:line-break/></text:span><text:span text:style-name="T81">□</text:span><text:span text:style-name="T82">二年級（</text:span><text:span text:style-name="T83">學號：</text:span><text:span text:style-name="T84"><text:s text:c="3"/></text:span><text:span text:style-name="T85">）</text:span><text:span text:style-name="T86"><text:line-break/></text:span><text:span text:style-name="T87">□</text:span><text:span text:style-name="T88">三年級（</text:span><text:span text:style-name="T89">學號：</text:span><text:span text:style-name="T90"><text:s text:c="3"/></text:span><text:span text:style-name="T91">）</text:span><text:span text:style-name="T92"><text:line-break/></text:span><text:span text:style-name="T93">□</text:span><text:span text:style-name="T94">四年級（</text:span><text:span text:style-name="T95">學號：</text:span><text:span text:style-name="T96"><text:s text:c="3"/></text:span><text:span text:style-name="T97">）</text:span><text:span text:style-name="T98"><text:line-break/></text:span><text:span text:style-name="T99">□</text:span><text:span text:style-name="T100">五年級（</text:span><text:span text:style-name="T101">學號：</text:span><text:span text:style-name="T102"><text:s text:c="3"/></text:span><text:span text:style-name="T103">）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護理（科）系</text:span><text:span text:style-name="T108"><text:line-break/></text:span><text:span text:style-name="T109">□</text:span><text:span text:style-name="T110">資訊科技與管理系</text:span><text:span text:style-name="T111"><text:line-break/></text:span><text:span text:style-name="T112">□</text:span><text:span text:style-name="T113">行銷與流通管理系</text:span><text:span text:style-name="T114"><text:line-break/></text:span><text:span text:style-name="T115">□</text:span><text:span text:style-name="T116">醫學影像暨放射科學系</text:span><text:span text:style-name="T117"><text:line-break/></text:span><text:span text:style-name="T118">□</text:span><text:span text:style-name="T119">醫務暨健康管理系</text:span></text:p>
            <text:p text:style-name="P120">□觀光餐旅科</text:p>
            <text:p text:style-name="P121">□廚藝管理系</text:p>
          </table:table-cell>
          <table:covered-table-cell/>
          <table:covered-table-cell/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<text:span text:style-name="T128">一年級新生上學期免審核成績，一律填</text:span><text:span text:style-name="T129">60</text:span><text:span text:style-name="T130">。</text:span></text:p>
          </table:table-cell>
          <table:table-cell table:style-name="TableCell131">
            <text:p text:style-name="P132">□是</text:p>
          </table:table-cell>
          <table:table-cell table:style-name="TableCell133" table:number-columns-spanned="2">
            <text:p text:style-name="P134">林亞薇<text:line-break/>（03）857-2158＃2397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申明切結書</text:p>
          </table:table-cell>
          <table:covered-table-cell/>
          <table:covered-table-cell/>
          <table:table-cell table:style-name="TableCell138" table:number-columns-spanned="4">
            <text:p text:style-name="P139">應備文件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學校初審小組審查決議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本人此學期除申請低收入戶學雜費減免外，並無同時享有政府其他相關學費減免、補助，或與減免、補助學費性質相當之給付，如有違者，繳回本助學金，絕無異議，特此申明。</text:p>
            <text:p text:style-name="P145"/>
            <text:p text:style-name="P146"><text:span text:style-name="T147">具領人簽名</text:span><text:span text:style-name="T148">:</text:span><text:span text:style-name="T149"><text:s/></text:span></text:p>
            <text:p text:style-name="P150"/>
            <text:p text:style-name="P151"><text:span text:style-name="T152">日期</text:span><text:span text:style-name="T153">:11</text:span><text:span text:style-name="T154">2</text:span><text:span text:style-name="T155">年</text:span><text:span text:style-name="T156"><text:s/>0</text:span><text:span text:style-name="T157">2</text:span><text:span text:style-name="T158"><text:s/></text:span><text:span text:style-name="T159">月</text:span><text:span text:style-name="T160"><text:s text:c="3"/></text:span><text:span text:style-name="T161">日</text:span></text:p>
          </table:table-cell>
          <table:covered-table-cell/>
          <table:covered-table-cell/>
          <table:table-cell table:style-name="TableCell162" table:number-columns-spanned="4">
            <text:p text:style-name="P163">□學生系統申請表暨同意書</text:p>
            <text:p text:style-name="P164">□教育部申請表（此份）</text:p>
            <text:p text:style-name="P165">□當年度低收證明（學生名字）</text:p>
            <text:p text:style-name="P166"><text:s text:c="2"/>臺北市請多印台北通APP</text:p>
            <text:p text:style-name="P167">□前一學期成績單<text:line-break/><text:s text:c="2"/>（學生系統即可）</text:p>
            <text:p text:style-name="P168">□獎懲紀錄(1110801-1120210)</text:p>
            <text:p text:style-name="P169">□其它(學生木頭印章一枚)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□合格<text:tab/><text:tab/></text:p>
            <text:p text:style-name="P172">□不合格<text:s text:c="2"/></text:p>
            <text:p text:style-name="P173"><text:s text:c="2"/></text:p>
            <text:p text:style-name="P174">(請勾選)</text:p>
            <text:p text:style-name="P175"/>
            <text:p text:style-name="P176">本表各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注</text:p>
            <text:p text:style-name="P180">意</text:p>
            <text:p text:style-name="P181">事</text:p>
            <text:p text:style-name="P182">項</text:p>
          </table:table-cell>
          <table:table-cell table:style-name="TableCell183" table:number-columns-spanned="9">
            <text:p text:style-name="P184">一、上表各欄，辦理手續不完備者概不受理，申請者不得異議。</text:p>
            <text:p text:style-name="P185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86">三、申請方式：每學期開學初，依就讀學校公布申請期限，詳填申請書，向學校提出申請。</text:p>
            <text:p text:style-name="P187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88">五、審查結果經核定發給助學金者，如於學期結束前尚未被通知領取，請洽各校承辦人員查詢。</text:p>
            <text:p text:style-name="P189">六、請查核該學生是否依「低收入戶學生及中低收入戶學生學雜費減免」辦法辦理該生低收入戶學生學雜費減免，如申請學生未依規定辦理，請查核原因，是否符合申請。</text:p>
            <text:p text:style-name="P190">入戶學生學雜費減免，如申請學生未依規定辦理，請查核原因，是否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3" text:anchor-type="paragraph" svg:x="0in" svg:y="0.00079in" svg:width="0.125in" svg:height="0.19167in" style:rel-width="scale" style:rel-height="scale"><draw:text-box><text:p text:style-name="Textbod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彥潔</meta:initial-creator>
    <dc:creator>USER</dc:creator>
    <meta:creation-date>2023-02-06T03:59:00Z</meta:creation-date>
    <dc:date>2023-02-06T03:59:00Z</dc:date>
    <meta:print-date>2022-08-15T08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