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27cm" fo:margin-left="-0.268cm" table:align="left"/>
    </style:style>
    <style:style style:name="表格1.A" style:family="table-column">
      <style:table-column-properties style:column-width="3.161cm"/>
    </style:style>
    <style:style style:name="表格1.B" style:family="table-column">
      <style:table-column-properties style:column-width="5.389cm"/>
    </style:style>
    <style:style style:name="表格1.C" style:family="table-column">
      <style:table-column-properties style:column-width="0.494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3.493cm"/>
    </style:style>
    <style:style style:name="表格1.1" style:family="table-row">
      <style:table-row-properties style:min-row-height="0.212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/>
    </style:style>
    <style:style style:name="表格1.G1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25pt solid #000000"/>
    </style:style>
    <style:style style:name="表格1.2" style:family="table-row">
      <style:table-row-properties style:min-row-height="0.93cm"/>
    </style:style>
    <style:style style:name="表格1.G2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25pt solid #000000"/>
    </style:style>
    <style:style style:name="表格1.3" style:family="table-row">
      <style:table-row-properties style:min-row-height="1.856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4" style:family="table-row">
      <style:table-row-properties style:min-row-height="1.55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2" style:family="table">
      <style:table-properties style:width="18.775cm" fo:margin-left="0cm" table:align="left"/>
    </style:style>
    <style:style style:name="表格2.A" style:family="table-column">
      <style:table-column-properties style:column-width="3.161cm"/>
    </style:style>
    <style:style style:name="表格2.B" style:family="table-column">
      <style:table-column-properties style:column-width="5.883cm"/>
    </style:style>
    <style:style style:name="表格2.C" style:family="table-column">
      <style:table-column-properties style:column-width="2.013cm"/>
    </style:style>
    <style:style style:name="表格2.D" style:family="table-column">
      <style:table-column-properties style:column-width="3.092cm"/>
    </style:style>
    <style:style style:name="表格2.E" style:family="table-column">
      <style:table-column-properties style:column-width="1.561cm"/>
    </style:style>
    <style:style style:name="表格2.F" style:family="table-column">
      <style:table-column-properties style:column-width="3.066cm"/>
    </style:style>
    <style:style style:name="表格2.1" style:family="table-row">
      <style:table-row-properties style:min-row-height="0.212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/>
    </style:style>
    <style:style style:name="表格2.F1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25pt solid #000000"/>
    </style:style>
    <style:style style:name="表格2.2" style:family="table-row">
      <style:table-row-properties style:min-row-height="0.176cm"/>
    </style:style>
    <style:style style:name="表格2.F2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25pt solid #000000"/>
    </style:style>
    <style:style style:name="表格2.3" style:family="table-row">
      <style:table-row-properties style:min-row-height="1.856cm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2.4" style:family="table-row">
      <style:table-row-properties style:min-row-height="1.55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text-indent="3.457cm" style:auto-text-indent="false"/>
    </style:style>
    <style:style style:name="P11" style:family="paragraph" style:parent-style-name="Text_20_body">
      <style:paragraph-properties fo:margin-left="0cm" fo:margin-right="0cm" fo:text-indent="3.457cm" style:auto-text-indent="false" style:snap-to-layout-gri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>
      <style:paragraph-properties fo:orphans="2" fo:widows="2"/>
      <style:text-properties fo:font-size="13pt" style:font-size-asian="13pt" style:font-size-complex="13pt"/>
    </style:style>
    <style:style style:name="P15" style:family="paragraph" style:parent-style-name="Text_20_body">
      <style:paragraph-properties fo:line-height="0.706cm" fo:orphans="2" fo:widows="2"/>
      <style:text-properties fo:font-size="13pt" style:font-size-asian="13pt" style:font-size-complex="13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orphans="2" fo:widows="2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line-height="0.70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text-properties style:font-name="標楷體"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margin-top="0.318cm" fo:margin-bottom="0.318cm" loext:contextual-spacing="false" style:line-height-at-least="0.176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ff00ff"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慈濟科技大學</text:span></text:span><text:span text:style-name="預設段落字型"><text:span text:style-name="T2">___</text:span></text:span><text:span text:style-name="預設段落字型"><text:span text:style-name="T1">學年度 暑期 </text:span></text:span><text:span text:style-name="預設段落字型"><text:span text:style-name="T8">腳踏車</text:span></text:span><text:span text:style-name="預設段落字型"><text:span text:style-name="T1"> 通行證申請表 </text:span></text:span><text:span text:style-name="預設段落字型"><text:span text:style-name="T3">編號_______</text:span></text:span><text:span text:style-name="預設段落字型"><text:span text:style-name="T4">(勿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1">系(科)別/班別</text:p>
          </table:table-cell>
          <table:table-cell table:style-name="表格1.B1" office:value-type="string">
            <text:p text:style-name="P21"><text:s text:c="17"/>系(科)</text:p>
          </table:table-cell>
          <table:table-cell table:style-name="表格1.C1" table:number-rows-spanned="2" table:number-columns-spanned="2" office:value-type="string">
            <text:p text:style-name="P21">姓 <text:s/>名</text:p>
          </table:table-cell>
          <table:covered-table-cell/>
          <table:table-cell table:style-name="表格1.E1" table:number-rows-spanned="2" office:value-type="string">
            <text:p text:style-name="P21"/>
          </table:table-cell>
          <table:table-cell table:style-name="表格1.E1" table:number-rows-spanned="2" office:value-type="string">
            <text:p text:style-name="P21">學 號</text:p>
          </table:table-cell>
          <table:table-cell table:style-name="表格1.G2" table:number-rows-spanned="2" office:value-type="string">
            <text:p text:style-name="P22"/>
          </table:table-cell>
        </table:table-row>
        <table:table-row table:style-name="表格1.2">
          <table:covered-table-cell/>
          <table:table-cell table:style-name="表格1.C1" office:value-type="string">
            <text:p text:style-name="P19"><text:s text:c="8"/>年級 <text:s text:c="8"/>班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23">□住宿生 <text:s text:c="6"/>□致真樓 <text:s text:c="3"/>□致善樓 <text:s text:c="3"/>□致美樓 <text:s text:c="11"/>號 <text:s text:c="9"/>床</text:p>
            <text:p text:style-name="P23">□非住宿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通行證號碼</text:p>
            <text:p text:style-name="P20">(生輔組填寫)</text:p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D4" table:number-columns-spanned="4" office:value-type="string">
            <text:p text:style-name="P19">(家用)： <text:s text:c="12"/>(手機)：</text:p>
          </table:table-cell>
          <table:covered-table-cell/>
          <table:covered-table-cell/>
          <table:covered-table-cell/>
        </table:table-row>
      </table:table>
      <text:p text:style-name="P5">注意事項：</text:p>
      <text:p text:style-name="P6">1.申請條件：限一人辦理一證。</text:p>
      <text:p text:style-name="P6">2.若未辦理腳踏車通行證，進入校區者視同校外訪客，須換發臨時通行證。</text:p>
      <text:p text:style-name="P5">3.當學期通行證收回，並不再補發之事由：</text:p>
      <text:p text:style-name="P9">※車輛違規累犯。</text:p>
      <text:p text:style-name="P9">※通行證未貼於指定處。</text:p>
      <text:p text:style-name="P6">4.通行證遺失，請至學務處生輔組詢問。</text:p>
      <text:p text:style-name="P10"><text:span text:style-name="預設段落字型"><text:span text:style-name="T5">申請人簽名： <text:s text:c="13"/>輔導教官審核簽章</text:span></text:span><text:span text:style-name="預設段落字型"><text:span text:style-name="T9">：</text:span></text:span></text:p>
      <text:p text:style-name="P7"><text:span text:style-name="預設段落字型"><text:span text:style-name="T1">慈濟科技大學</text:span></text:span><text:span text:style-name="預設段落字型"><text:span text:style-name="T2">___</text:span></text:span><text:span text:style-name="預設段落字型"><text:span text:style-name="T1">學年度 暑期 </text:span></text:span><text:span text:style-name="預設段落字型"><text:span text:style-name="T8">腳踏車</text:span></text:span><text:span text:style-name="預設段落字型"><text:span text:style-name="T1"> 通行證申請表 </text:span></text:span><text:span text:style-name="預設段落字型"><text:span text:style-name="T3">編號_______</text:span></text:span><text:span text:style-name="預設段落字型"><text:span text:style-name="T4">(勿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">系(科)別/班別</text:p>
          </table:table-cell>
          <table:table-cell table:style-name="表格2.B1" office:value-type="string">
            <text:p text:style-name="P1"><text:s text:c="19"/>系(科)</text:p>
          </table:table-cell>
          <table:table-cell table:style-name="表格2.C1" table:number-rows-spanned="2" office:value-type="string">
            <text:p text:style-name="P1">姓 <text:s/>名</text:p>
          </table:table-cell>
          <table:table-cell table:style-name="表格2.D1" table:number-rows-spanned="2" office:value-type="string">
            <text:p text:style-name="P1"/>
          </table:table-cell>
          <table:table-cell table:style-name="表格2.D1" table:number-rows-spanned="2" office:value-type="string">
            <text:p text:style-name="P1">學 號</text:p>
          </table:table-cell>
          <table:table-cell table:style-name="表格2.F2" table:number-rows-spanned="2" office:value-type="string">
            <text:p text:style-name="P17"/>
          </table:table-cell>
        </table:table-row>
        <table:table-row table:style-name="表格2.2">
          <table:covered-table-cell/>
          <table:table-cell table:style-name="表格2.C1" office:value-type="string">
            <text:p text:style-name="P3"><text:s text:c="9"/>年級 <text:s text:c="8"/>班 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23">□住宿生 <text:s text:c="6"/>□致真樓 <text:s text:c="3"/>□致善樓 <text:s text:c="3"/>□致美樓 <text:s text:c="11"/>號 <text:s text:c="9"/>床</text:p>
            <text:p text:style-name="P23">□非住宿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>通行證號碼</text:p>
            <text:p text:style-name="P4">(生輔組填寫)</text:p>
          </table:table-cell>
          <table:table-cell table:style-name="表格2.B4" office:value-type="string">
            <text:p text:style-name="P14"/>
          </table:table-cell>
          <table:table-cell table:style-name="表格2.C4" table:number-columns-spanned="4" office:value-type="string">
            <text:p text:style-name="P3">(家用)： <text:s text:c="12"/>(手機)：</text:p>
          </table:table-cell>
          <table:covered-table-cell/>
          <table:covered-table-cell/>
          <table:covered-table-cell/>
        </table:table-row>
      </table:table>
      <text:p text:style-name="P5">注意事項：</text:p>
      <text:p text:style-name="P8"><text:span text:style-name="預設段落字型"><text:span text:style-name="T6">1.</text:span></text:span><text:span text:style-name="預設段落字型"><text:span text:style-name="T7">申請條件：限一人辦理一證。</text:span></text:span></text:p>
      <text:p text:style-name="P6"><text:soft-page-break/>2.若未辦理腳踏車通行證，進入校區者視同校外訪客，須換發臨時通行證。</text:p>
      <text:p text:style-name="P5">3.當學期通行證收回，並不再補發之事由：</text:p>
      <text:p text:style-name="P9">※車輛違規累犯。</text:p>
      <text:p text:style-name="P9">※通行證未貼於指定處。</text:p>
      <text:p text:style-name="P6">4.通行證遺失，請至學務處生輔組詢問。</text:p>
      <text:p text:style-name="P6"/>
      <text:p text:style-name="P11"><text:span text:style-name="預設段落字型"><text:span text:style-name="T5">申請人簽名： <text:s text:c="15"/>輔導教官審核簽章</text:span></text:span><text:span text:style-name="預設段落字型"><text:span text:style-name="T9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慈濟技術學院98學年度  腳踏車  通行證申請表</dc:title>
    <meta:initial-creator>歐陽君泓</meta:initial-creator>
    <meta:creation-date>2020-08-05T08:57:00Z</meta:creation-date>
    <dc:date>2020-08-05T17:04:58.458000000</dc:date>
    <meta:print-date>2020-08-05T08:57:00Z</meta:print-date>
    <meta:editing-cycles>3</meta:editing-cycles>
    <meta:editing-duration>PT7M5S</meta:editing-duration>
    <meta:document-statistic meta:table-count="2" meta:image-count="0" meta:object-count="0" meta:page-count="2" meta:paragraph-count="38" meta:word-count="428" meta:character-count="671" meta:non-whitespace-character-count="454"/>
    <meta:template xlink:type="simple" xlink:actuate="onRequest" xlink:title="" xlink:href="Normal"/>
  </office:meta>
</office:document-meta>
</file>