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72in"/>
    </style:style>
    <style:style style:name="TableColumn19" style:family="table-column">
      <style:table-column-properties style:column-width="1.2472in"/>
    </style:style>
    <style:style style:name="TableColumn20" style:family="table-column">
      <style:table-column-properties style:column-width="1.2479in"/>
    </style:style>
    <style:style style:name="TableColumn21" style:family="table-column">
      <style:table-column-properties style:column-width="1.2479in"/>
    </style:style>
    <style:style style:name="TableColumn22" style:family="table-column">
      <style:table-column-properties style:column-width="1.2479in"/>
    </style:style>
    <style:style style:name="TableColumn23" style:family="table-column">
      <style:table-column-properties style:column-width="1.2479in"/>
    </style:style>
    <style:style style:name="Table17" style:family="table">
      <style:table-properties style:width="7.4861in" fo:margin-left="0in" table:align="left"/>
    </style:style>
    <style:style style:name="TableRow24" style:family="table-row">
      <style:table-row-properties style:min-row-height="0.725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756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756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756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562in"/>
    </style:style>
    <style:style style:name="TableCell54" style:family="table-cell">
      <style:table-cell-properties fo:border-top="0.0104in solid #000000" fo:border-left="0.0208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34in"/>
    </style:style>
    <style:style style:name="TableCell5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725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725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25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725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25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725in"/>
    </style:style>
    <style:style style:name="TableCell10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住宿申請表</text:span><text:span text:style-name="T5"><text:s text:c="4"/></text:span><text:span text:style-name="T6"><text:s text:c="7"/></text:span><text:span text:style-name="T7"><text:s/></text:span><text:span text:style-name="T8"><text:s/></text:span><text:span text:style-name="T9"><text:s/></text:span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<text:s text:c="2"/>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2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<text:s text:c="2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住<text:s/>宿<text:s/>時<text:s/>間<text:s/>(請勾選)<text:bookmark-start text:name="_GoBack"/><text:bookmark-end text:name="_GoBack"/></text:p>
          </table:table-cell>
          <table:covered-table-cell/>
          <table:table-cell table:style-name="TableCell40" table:number-columns-spanned="4">
            <text:list text:style-name="LFO1" text:continue-numbering="true">
              <text:list-item>
                <text:p text:style-name="P41">　　　學年度　　　學期</text:p>
              </text:list-item>
              <text:list-item>
                <text:p text:style-name="P42">學期中 　<text:s/>年<text:s text:c="4"/>月<text:s text:c="4"/>日<text:s text:c="2"/>至<text:s text:c="5"/>年<text:s text:c="4"/>月<text:s text:c="4"/>日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事<text:s text:c="4"/>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入住紀錄</text:p>
          </table:table-cell>
          <table:covered-table-cell/>
          <table:table-cell table:style-name="TableCell51" table:number-columns-spanned="4">
            <text:p text:style-name="P52">□第一次申請<text:s text:c="14"/>□曾入住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家長簽章</text:p>
          </table:table-cell>
          <table:covered-table-cell/>
          <table:table-cell table:style-name="TableCell56" table:number-columns-spanned="4">
            <text:p text:style-name="P57">□同意<text:s text:c="2"/>簽名___________ <text:s text:c="2"/>□不同意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單<text:s text:c="2"/>位</text:p>
          </table:table-cell>
          <table:table-cell table:style-name="TableCell61">
            <text:p text:style-name="P62">簽<text:s text:c="2"/>章</text:p>
          </table:table-cell>
          <table:table-cell table:style-name="TableCell63" table:number-columns-spanned="4">
            <text:p text:style-name="P64">審<text:s/>查<text:s/>意<text:s/>見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宿舍服務股</text:p>
          </table: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導<text:s text:c="2"/>師</text:p>
          </table: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輔導教官</text:p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生輔組長</text:p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務長</text:p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經<text:s text:c="2"/>辦</text:p>
            <text:p text:style-name="P103">(宿舍服務股)</text:p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□繳費收據證明</text:p>
            <text:p text:style-name="P108">□致善樓<text:s text:c="2"/>□致真樓<text:s text:c="2"/>□致美樓<text:s/>_____房___床</text:p>
          </table:table-cell>
          <table:covered-table-cell/>
          <table:covered-table-cell/>
          <table:covered-table-cell/>
        </table:table-row>
      </table:table>
      <text:p text:style-name="P109">※住宿申請流程如下：宿舍服務股→導師→輔導教官→生輔組長→學務長→俟通知後→</text:p>
      <text:p text:style-name="P110"><text:s text:c="20"/>學生系統申請<text:s/>→宿舍服務股→繳費後將收據繳至宿舍服務股即</text:p>
      <text:p text:style-name="P111"><text:span text:style-name="T112"><text:s text:c="20"/></text:span><text:span text:style-name="T113">可辦理入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ZUCHI</dc:creator>
    <meta:creation-date>2020-08-10T05:32:00Z</meta:creation-date>
    <dc:date>2020-08-10T05:32:00Z</dc:date>
    <meta:print-date>2020-08-10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