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..." svg:font-family="標楷體a.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style:page-number="2"/>
    </style:style>
    <style:style style:name="T2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4333in"/>
    </style:style>
    <style:style style:name="TableColumn14" style:family="table-column">
      <style:table-column-properties style:column-width="0.4326in"/>
    </style:style>
    <style:style style:name="TableColumn15" style:family="table-column">
      <style:table-column-properties style:column-width="0.4333in"/>
    </style:style>
    <style:style style:name="TableColumn16" style:family="table-column">
      <style:table-column-properties style:column-width="0.4333in"/>
    </style:style>
    <style:style style:name="TableColumn17" style:family="table-column">
      <style:table-column-properties style:column-width="0.4333in"/>
    </style:style>
    <style:style style:name="TableColumn18" style:family="table-column">
      <style:table-column-properties style:column-width="0.4333in"/>
    </style:style>
    <style:style style:name="Table6" style:family="table">
      <style:table-properties style:width="6.497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75in" fo:margin-bottom="0.075in" fo:line-height="0.2222in" fo:text-indent="0.3479in"/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P22" style:parent-style-name="內文" style:family="paragraph">
      <style:paragraph-properties fo:margin-top="0.075in" fo:margin-bottom="0.075in" fo:line-height="0.2222in"/>
    </style:style>
    <style:style style:name="T23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P27" style:parent-style-name="內文" style:family="paragraph">
      <style:paragraph-properties fo:margin-top="0.075in" fo:margin-bottom="0.075in" fo:line-height="0.2222in"/>
    </style:style>
    <style:style style:name="T28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9" style:parent-style-name="Default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-0.0333in" fo:margin-right="-0.0333in" fo:text-indent="0.4861in">
        <style:tab-stops/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5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7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9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1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3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5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7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9" style:family="table-cell">
      <style:table-cell-properties fo:border-top="0.0104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1" style:family="table-cell">
      <style:table-cell-properties fo:border-top="0.0104in solid #000000" fo:border-left="0.0069in dashe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 fo:margin-bottom="0.075in" fo:line-height="0.2222in"/>
    </style:style>
    <style:style style:name="T76" style:parent-style-name="預設段落字型" style:family="text">
      <style:text-properties style:font-name="Tahoma" style:font-name-asian="標楷體" style:font-name-complex="Tahoma" fo:font-weight="bold" style:font-weight-asian="bold" fo:color="#000000" style:text-scale="90%" fo:font-size="16pt" style:font-size-asian="16pt" style:font-size-complex="16pt"/>
    </style:style>
    <style:style style:name="T77" style:parent-style-name="預設段落字型" style:family="text">
      <style:text-properties style:font-name="Tahoma" style:font-name-asian="標楷體" style:font-name-complex="Tahoma" fo:color="#000000" style:text-scale="90%" fo:font-size="16pt" style:font-size-asian="16pt" style:font-size-complex="16pt"/>
    </style:style>
    <style:style style:name="T78" style:parent-style-name="預設段落字型" style:family="text">
      <style:text-properties style:font-name="Tahoma" style:font-name-asian="標楷體" style:font-name-complex="Tahoma" fo:color="#000000" style:text-scale="90%" fo:font-size="13pt" style:font-size-asian="13pt" style:font-size-complex="13pt"/>
    </style:style>
    <style:style style:name="T79" style:parent-style-name="預設段落字型" style:family="text">
      <style:text-properties style:font-name="Tahoma" style:font-name-asian="標楷體" style:font-name-complex="Tahoma" fo:color="#000000" style:text-scale="90%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 style:font-name-complex="Tahoma" style:font-weight-complex="bold" fo:color="#000000" style:text-scale="90%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75in" fo:margin-bottom="0.075in" fo:line-height="0.2222in" fo:text-indent="0.0972in"/>
      <style:text-properties style:font-name="標楷體" style:font-name-asian="標楷體" style:font-name-complex="Tahoma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75in" fo:margin-bottom="0.075in" fo:line-height="0.2222in" fo:text-indent="0.0972in"/>
      <style:text-properties style:font-name="標楷體" style:font-name-asian="標楷體" style:font-name-complex="Tahoma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75in" fo:margin-bottom="0.075in" fo:line-height="0.2222in" fo:text-indent="0.0972in"/>
    </style:style>
    <style:style style:name="T9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75in" fo:margin-bottom="0.075in" fo:line-height="0.2222in" fo:text-indent="0.0972in"/>
      <style:text-properties style:font-name="標楷體" style:font-name-asian="標楷體" style:font-name-complex="Tahoma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75in" fo:margin-bottom="0.075in" fo:line-height="0.2222in" fo:text-indent="0.0972in"/>
      <style:text-properties style:font-name="標楷體" style:font-name-asian="標楷體" style:font-name-complex="Tahoma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75in" fo:margin-bottom="0.075in" fo:line-height="0.2222in" fo:text-indent="0.0972in"/>
    </style:style>
    <style:style style:name="T11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75in" fo:margin-bottom="0.075in" fo:line-height="0.2222in" fo:text-indent="0.5187in"/>
    </style:style>
    <style:style style:name="T123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ableRow128" style:family="table-row">
      <style:table-row-properties style:min-row-height="2.1416in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 fo:text-indent="0.4444in"/>
    </style:style>
    <style:style style:name="T131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32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33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P134" style:parent-style-name="內文" style:family="paragraph">
      <style:paragraph-properties fo:line-height="0.3472in" fo:text-indent="0.125in"/>
    </style:style>
    <style:style style:name="T135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margin-top="0.05in" fo:margin-bottom="0.05in" fo:text-indent="2.7222in"/>
    </style:style>
    <style:style style:name="T13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9" style:parent-style-name="預設段落字型" style:family="text">
      <style:text-properties style:font-name="Tahoma" style:font-name-complex="Tahoma"/>
    </style:style>
    <style:style style:name="T140" style:parent-style-name="預設段落字型" style:family="text">
      <style:text-properties style:font-name="Tahoma" style:font-name-complex="Tahoma"/>
    </style:style>
    <style:style style:name="T141" style:parent-style-name="預設段落字型" style:family="text">
      <style:text-properties style:font-name="Tahoma" style:font-name-complex="Tahoma"/>
    </style:style>
    <style:style style:name="T142" style:parent-style-name="預設段落字型" style:family="text">
      <style:text-properties style:font-name="Tahoma" style:font-name-complex="Tahoma"/>
    </style:style>
    <style:style style:name="T143" style:parent-style-name="預設段落字型" style:family="text">
      <style:text-properties style:font-name="Tahoma" style:font-name-complex="Tahoma"/>
    </style:style>
    <style:style style:name="T144" style:parent-style-name="預設段落字型" style:family="text">
      <style:text-properties style:font-name="Tahoma" style:font-name-asian="標楷體" style:font-name-complex="Tahoma"/>
    </style:style>
    <style:style style:name="T145" style:parent-style-name="預設段落字型" style:family="text">
      <style:text-properties style:font-name="Tahoma" style:font-name-asian="標楷體" style:font-name-complex="Tahoma" fo:font-weight="bold" style:font-weight-asian="bold"/>
    </style:style>
    <style:style style:name="T146" style:parent-style-name="預設段落字型" style:family="text">
      <style:text-properties style:font-name="Tahoma" style:font-name-asian="標楷體" style:font-name-complex="Tahoma"/>
    </style:style>
    <style:style style:name="P147" style:parent-style-name="內文" style:family="paragraph">
      <style:paragraph-properties fo:text-align="center" fo:margin-top="0.05in" fo:margin-bottom="0.05in"/>
      <style:text-properties style:font-name="Tahoma" style:font-name-asian="標楷體" style:font-name-complex="Tahoma" fo:font-size="14pt" style:font-size-asian="14pt" style:font-size-complex="14pt"/>
    </style:style>
    <style:style style:name="P148" style:parent-style-name="內文" style:family="paragraph">
      <style:paragraph-properties fo:text-align="center" fo:margin-top="0.05in" fo:margin-bottom="0.05in"/>
    </style:style>
    <style:style style:name="T1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5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6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6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6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6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6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67" style:parent-style-name="內文" style:family="paragraph">
      <style:paragraph-properties fo:line-height="0.1666in" fo:text-indent="0.4444in"/>
    </style:style>
    <style:style style:name="T168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list-style-name="LFO12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1666in" fo:margin-left="0.28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list-style-name="LFO12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1666in" fo:margin-left="0.28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list-style-name="LFO12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0.1666in" fo:margin-left="0.28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list-style-name="LFO12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0.1666in" fo:margin-left="0.28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79" style:parent-style-name="內文" style:family="paragraph">
      <style:paragraph-properties fo:line-height="0.3472in" fo:text-indent="0.4444in"/>
      <style:text-properties style:font-name="Tahoma" style:font-name-asian="標楷體" style:font-name-complex="Tahoma" fo:font-size="16pt" style:font-size-asian="16pt" style:font-size-complex="16pt"/>
    </style:style>
    <style:style style:family="graphic" style:name="a0" style:parent-style-name="Graphics">
      <style:graphic-properties fo:min-width="0.47361in" fo:min-height="1.2534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32222in" fo:min-height="6.1868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2" text:anchor-type="paragraph" svg:x="5.64167in" svg:y="-0.54236in" svg:width="1.25347in" svg:height="0.47361in" style:rel-width="scale" style:rel-height="scale"><draw:text-box><text:p text:style-name="P3">附件一</text:p></draw:text-box><svg:desc/></draw:frame></text:span><text:span text:style-name="T4">慈濟科技大學</text:span><text:span text:style-name="T5">勞工退休金新制「自願提繳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本人已瞭解「勞工退休金條例」及「勞動基準法」（詳請參閱行政院勞工委員</text:p>
            <text:p text:style-name="P22"><text:span text:style-name="T23">會網址：</text:span><text:span text:style-name="T24"><text:s/></text:span><text:a xlink:href="http://www.cla.gov.tw" office:target-frame-name="_top" xlink:show="replace"><text:span text:style-name="T25">www.cla.gov.tw</text:span></text:a><text:span text:style-name="T26">）之勞工退休金制度之內容，茲就表列項目依個人意願</text:span></text:p>
            <text:p text:style-name="P27"><text:span text:style-name="T28">勾填完成，請雇主依規定向勞工保險局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6">
            <text:p text:style-name="P3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職稱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慈濟學校財團法人</text:p>
            <text:p text:style-name="P39">慈濟科技大學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獎助生暨兼任助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 table:number-columns-spanned="11">
            <text:p text:style-name="P4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年<text:s/><text:s/><text:s/><text:s/><text:s/>月<text:s text:c="2"/><text:s text:c="3"/>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2">
            <text:p text:style-name="P75"><text:span text:style-name="T76">勞工退休金自願提繳率</text:span><text:span text:style-name="T77">【</text:span><text:span text:style-name="T78">請勾選</text:span><text:span text:style-name="T7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願提繳率</text:p>
            <text:p text:style-name="P83">（第1次申請者）</text:p>
          </table:table-cell>
          <table:table-cell table:style-name="TableCell84" table:number-columns-spanned="6">
            <text:p text:style-name="P85">調整退休金自願提繳率</text:p>
            <text:p text:style-name="P86">（已辦理自願提繳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自願提繳</text:p>
            <text:p text:style-name="P89">（調整自願提繳率）</text:p>
            <text:p text:style-name="P90"><text:span text:style-name="T91">開始提繳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■不願提撥（0%）</text:p>
            <text:p text:style-name="P95">□1%<text:s/><text:s/><text:s/>□2%<text:s/><text:s text:c="2"/>□3%</text:p>
            <text:p text:style-name="P96"><text:span text:style-name="T97">□4</text:span><text:span text:style-name="T98">%</text:span><text:span text:style-name="T99"><text:s/></text:span><text:span text:style-name="T100"><text:s/></text:span><text:span text:style-name="T101"><text:s/>□5</text:span><text:span text:style-name="T102">%</text:span><text:span text:style-name="T103"><text:s text:c="2"/></text:span><text:span text:style-name="T104"><text:s/></text:span><text:span text:style-name="T105">□6</text:span><text:span text:style-name="T106">%</text:span></text:p>
          </table:table-cell>
          <table:table-cell table:style-name="TableCell107" table:number-columns-spanned="6">
            <text:p text:style-name="P108">■不願提撥（0%）</text:p>
            <text:p text:style-name="P109">□1%<text:s/><text:s/><text:s/>□2%<text:s/><text:s/><text:s/>□3%</text:p>
            <text:p text:style-name="P110"><text:span text:style-name="T111">□4</text:span><text:span text:style-name="T112">%</text:span><text:span text:style-name="T113"><text:s/></text:span><text:span text:style-name="T114"><text:s/></text:span><text:span text:style-name="T115"><text:s/>□5</text:span><text:span text:style-name="T116">%</text:span><text:span text:style-name="T117"><text:s/></text:span><text:span text:style-name="T118"><text:s/></text:span><text:span text:style-name="T119"><text:s/>□6</text:span><text:span text:style-name="T120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年</text:span><text:span text:style-name="T124"><text:s/></text:span><text:span text:style-name="T125"><text:s text:c="4"/>月 <text:s text:c="3"/></text:span><text:span text:style-name="T126"><text:s/></text:span><text:span text:style-name="T1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此</text:span><text:span text:style-name="T132">　</text:span><text:span text:style-name="T133">致</text:span></text:p>
            <text:p text:style-name="P134"><text:span text:style-name="T135">慈濟</text:span><text:span text:style-name="T136">科技大學</text:span></text:p>
            <text:p text:style-name="P137"><text:span text:style-name="T138">申請人：</text:span><text:span text:style-name="T139"><text:s text:c="5"/></text:span><text:span text:style-name="T140">　</text:span><text:span text:style-name="T141"><text:s text:c="3"/></text:span><text:span text:style-name="T142">　</text:span><text:span text:style-name="T143"><text:s text:c="10"/></text:span><text:span text:style-name="T144">（</text:span><text:span text:style-name="T145">親自簽名</text:span><text:span text:style-name="T146">）</text:span></text:p>
            <text:p text:style-name="P147"/>
            <text:p text:style-name="P148"><text:span text:style-name="T149">中</text:span><text:span text:style-name="T150"><text:s text:c="6"/></text:span><text:span text:style-name="T151">華</text:span><text:span text:style-name="T152"><text:s text:c="6"/></text:span><text:span text:style-name="T153">民</text:span><text:span text:style-name="T154"><text:s text:c="6"/></text:span><text:span text:style-name="T155">國　　</text:span><text:span text:style-name="T156"><text:s text:c="3"/></text:span><text:span text:style-name="T157">　　年　</text:span><text:span text:style-name="T158"><text:s/></text:span><text:span text:style-name="T159"><text:s/></text:span><text:span text:style-name="T160">　　月</text:span><text:span text:style-name="T161"><text:s/></text:span><text:span text:style-name="T162">　</text:span><text:span text:style-name="T163"><text:s/></text:span><text:span text:style-name="T164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<draw:frame draw:z-index="251658240" draw:id="id1" draw:style-name="a1" draw:name="Text Box 23" text:anchor-type="paragraph" svg:x="0.07014in" svg:y="0.13056in" svg:width="6.18681in" svg:height="3.32222in" style:rel-width="scale" style:rel-height="scale"><draw:text-box><text:p text:style-name="P169">相關法律規定：</text:p><text:list text:style-name="LFO12" text:continue-numbering="true"><text:list-item><text:p text:style-name="P170">勞工退休金條例第14條第3項前段規定：「勞工得在每月工資百分之六範圍內，自願另行提繳</text:p></text:list-item></text:list><text:p text:style-name="P171">退休金。」</text:p><text:list text:style-name="LFO12" text:continue-numbering="true"><text:list-item><text:p text:style-name="P172">勞工退休金條例施行細則第21條前段規定：「依本條例第 14條第 3項規定自願另行提繳退休</text:p></text:list-item></text:list><text:p text:style-name="P173">金者，雇主應填具申報表通知勞保局，並得自其工資中扣繳，連同雇主負擔部份，一併向勞保局繳納。」</text:p><text:list text:style-name="LFO12" text:continue-numbering="true"><text:list-item><text:p text:style-name="P174">勞工退休金條例第15條第1項規定：「於同一雇主或依第7條第2項 、第14條第3項自願提</text:p></text:list-item></text:list><text:p text:style-name="P175">繳者，一年調整勞工退休金之提繳率，以二次為限。調整時，雇主應於當月底前，填具提繳率調整表通知勞保局，並自通知之次月一日起生效。」</text:p><text:list text:style-name="LFO12" text:continue-numbering="true"><text:list-item><text:p text:style-name="P176">勞工退休金條例第14條第2項後段規定：「勞工自願提繳部份，得自當年度個人綜合所得稅總</text:p></text:list-item></text:list><text:p text:style-name="P177">額中全數扣除。」</text:p></draw:text-box><svg:desc/></draw:frame></text:span></text:p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..." svg:font-family="標楷體a.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.." style:font-name-asian="標楷體a..." style:font-name-complex="標楷體a.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工自願選擇參加勞工退休金新制聲明書</dc:title>
    <meta:initial-creator>A11240</meta:initial-creator>
    <dc:creator>TZUCHI</dc:creator>
    <meta:creation-date>2020-08-10T05:30:00Z</meta:creation-date>
    <dc:date>2020-08-10T05:30:00Z</dc:date>
    <meta:print-date>2020-08-10T05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