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6659in"/>
    </style:style>
    <style:style style:name="TableColumn5" style:family="table-column">
      <style:table-column-properties style:column-width="1.0256in"/>
    </style:style>
    <style:style style:name="TableColumn6" style:family="table-column">
      <style:table-column-properties style:column-width="0.5645in"/>
    </style:style>
    <style:style style:name="TableColumn7" style:family="table-column">
      <style:table-column-properties style:column-width="1.1277in"/>
    </style:style>
    <style:style style:name="TableColumn8" style:family="table-column">
      <style:table-column-properties style:column-width="1.1284in"/>
    </style:style>
    <style:style style:name="TableColumn9" style:family="table-column">
      <style:table-column-properties style:column-width="0.7013in"/>
    </style:style>
    <style:style style:name="TableColumn10" style:family="table-column">
      <style:table-column-properties style:column-width="1.5548in"/>
    </style:style>
    <style:style style:name="Table3" style:family="table">
      <style:table-properties style:width="6.7687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1.2256in"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72" style:family="table-row">
      <style:table-row-properties style:min-row-height="1.7034in" fo:keep-together="alway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777in" fo:margin-left="0.4708in" fo:text-indent="-0.4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2777in" fo:margin-left="0.4708in" fo:text-indent="-0.4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2777in" fo:margin-left="0.4708in" fo:text-indent="-0.4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慈濟科技大學　　　學年第　學期週三穿著制式休閒服裝/實習服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系 <text:s/><text:s text:c="4"/><text:s text:c="2"/>別</text:p>
          </table:table-cell>
          <table:covered-table-cell/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班 <text:s text:c="3"/>級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申請穿著日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填表日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申請人數合計</text:p>
          </table:table-cell>
          <table:covered-table-cell/>
          <table:table-cell table:style-name="TableCell32" table:number-columns-spanned="2">
            <text:p text:style-name="P33">人</text:p>
          </table:table-cell>
          <table:covered-table-cell/>
          <table:table-cell table:style-name="TableCell34" table:number-columns-spanned="2">
            <text:p text:style-name="P35">申請人聯絡電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申請事由</text:span>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申請代表人簽章</text:p>
          </table:table-cell>
          <table:covered-table-cell/>
          <table:covered-table-cell/>
          <table:table-cell table:style-name="TableCell47" table:number-columns-spanned="2">
            <text:p text:style-name="P48">申請老師簽章</text:p>
          </table:table-cell>
          <table:covered-table-cell/>
          <table:table-cell table:style-name="TableCell49" table:number-columns-spanned="2">
            <text:p text:style-name="P50">導師簽章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輔導教官簽章</text:p>
          </table:table-cell>
          <table:covered-table-cell/>
          <table:covered-table-cell/>
          <table:table-cell table:style-name="TableCell61" table:number-columns-spanned="2">
            <text:p text:style-name="P62">生輔組簽章</text:p>
          </table:table-cell>
          <table:covered-table-cell/>
          <table:table-cell table:style-name="TableCell63" table:number-columns-spanned="2">
            <text:p text:style-name="P64">學務長簽章</text:p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申請注意事項</text:p>
          </table:table-cell>
          <table:table-cell table:style-name="TableCell75" table:number-columns-spanned="6">
            <text:p text:style-name="P76">一、請於前一週提出申請，並於朝會前兩日完成簽章流程，奉核可後，始可換穿制式休閒服。</text:p>
            <text:p text:style-name="P77">二、每次申請以兩週為限。</text:p>
            <text:p text:style-name="P78">三、穿著休閒服裝請搭配白色短襪及白色運動鞋，休閒服上衣三顆鈕釦扣妥，休閒服上衣紮進藍色制式運動褲內，請導師協助督導。</text:p>
            <text:p text:style-name="P79">四、如因選修課程需要換穿制式休閒服，請任課老師檢附課表及選修學生名單，僅選修同學可申請換穿休閒服裝。</text:p>
            <text:p text:style-name="P80">五、本申請表以班級為申請單位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5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慈濟技術學院週三朝會穿著制式休閒服裝申請表</dc:title>
    <meta:initial-creator>MusicCat</meta:initial-creator>
    <dc:creator>TZUCHI</dc:creator>
    <meta:creation-date>2020-08-10T05:30:00Z</meta:creation-date>
    <dc:date>2020-08-10T05:30:00Z</dc:date>
    <meta:print-date>2020-08-10T05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