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5138in"/>
    </style:style>
    <style:style style:name="TableColumn20" style:family="table-column">
      <style:table-column-properties style:column-width="0.7305in"/>
    </style:style>
    <style:style style:name="TableColumn21" style:family="table-column">
      <style:table-column-properties style:column-width="1.0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0.084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5506in"/>
    </style:style>
    <style:style style:name="TableColumn31" style:family="table-column">
      <style:table-column-properties style:column-width="0.6145in"/>
    </style:style>
    <style:style style:name="TableColumn32" style:family="table-column">
      <style:table-column-properties style:column-width="1.4402in"/>
    </style:style>
    <style:style style:name="TableColumn33" style:family="table-column">
      <style:table-column-properties style:column-width="0.1256in"/>
    </style:style>
    <style:style style:name="Table18" style:family="table">
      <style:table-properties style:width="7.7506in" fo:margin-left="-0.1055in" table:align="left"/>
    </style:style>
    <style:style style:name="TableRow34" style:family="table-row">
      <style:table-row-properties style:min-row-height="0.3715in"/>
    </style:style>
    <style:style style:name="TableCell3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65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305in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93in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end" fo:margin-bottom="0.0694in" fo:text-indent="0.3895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Row81" style:family="table-row">
      <style:table-row-properties style:min-row-height="0.375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margin-right="-0.393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6138in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6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236in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034in solid #000000" fo:border-left="0.0034in solid #000000" fo:border-bottom="0.0069in dashe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069in dashed #000000" fo:border-left="0.003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 style:min-row-height="1.7159in" fo:keep-together="always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dashe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margin-right="0.078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indent="1.555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___</text:span><text:span text:style-name="T5">學年度</text:span><text:span text:style-name="T6"><text:s/></text:span><text:span text:style-name="T7">暑期</text:span><text:span text:style-name="T8"><text:s/></text:span><text:span text:style-name="T9">汽車</text:span><text:span text:style-name="T10"><text:s/>通行</text:span><text:span text:style-name="T11">證申請表</text:span><text:span text:style-name="T12"><text:s text:c="3"/></text:span><text:span text:style-name="T13">編號：</text:span><text:span text:style-name="T14">_______</text:span><text:span text:style-name="T15">(</text:span><text:span text:style-name="T16">勿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系(科)別/班別</text:p>
          </table:table-cell>
          <table:covered-table-cell/>
          <table:table-cell table:style-name="TableCell37" table:number-columns-spanned="4">
            <text:p text:style-name="P38"><text:s text:c="19"/>系(科)</text:p>
          </table:table-cell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>姓 <text:s/>名</text:p>
          </table:table-cell>
          <table:covered-table-cell/>
          <table:covered-table-cell/>
          <table:table-cell table:style-name="TableCell41" table:number-columns-spanned="3" table:number-rows-spanned="2">
            <text:p text:style-name="P42"/>
            <text:p text:style-name="P43"/>
          </table:table-cell>
          <table:covered-table-cell/>
          <table:covered-table-cell/>
          <table:table-cell table:style-name="TableCell44" table:number-rows-spanned="2">
            <text:p text:style-name="P45">學 號</text:p>
          </table:table-cell>
          <table:table-cell table:style-name="TableCell46" table:number-rows-spanned="2">
            <text:p text:style-name="P47"/>
            <text:p text:style-name="P48"/>
          </table:table-cell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<text:s text:c="9"/>年級 <text:s text:c="8"/>班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14">
            <text:p text:style-name="P59">□住宿生 <text:s text:c="6"/>□致真樓 <text:s text:c="3"/>□致善樓 <text:s text:c="3"/>□致美樓<text:s text:c="12"/>號<text:s text:c="2"/><text:s text:c="8"/>床</text:p>
            <text:p text:style-name="P60">□非住宿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廠牌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2">
            <text:p text:style-name="P67">牌照</text:p>
            <text:p text:style-name="P68">號碼</text:p>
          </table:table-cell>
          <table:table-cell table:style-name="TableCell69" table:number-columns-spanned="6" table:number-rows-spanned="2">
            <text:p text:style-name="P70"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車主</text:p>
            <text:p text:style-name="P73">姓名</text:p>
          </table:table-cell>
          <table:table-cell table:style-name="TableCell74" table:number-columns-spanned="3" table:number-rows-spanned="2">
            <text:p text:style-name="P75"><text:span text:style-name="T76"><text:s text:c="14"/></text:span><text:span text:style-name="T77">關係</text:span><text:span text:style-name="T78">：</text:span></text:p>
            <text:p text:style-name="P79"/>
            <text:p text:style-name="P80">（車主非本人請填寫，並註明關係）</text:p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顏色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通行證號碼</text:p>
            <text:p text:style-name="P93">(生輔組填寫)</text:p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7">
            <text:p text:style-name="P100">(家用)： <text:s text:c="11"/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8" table:number-rows-spanned="3">
            <text:p text:style-name="P103"/>
            <text:p text:style-name="P104">黏貼駕照正面影本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  <text:p text:style-name="P108">浮貼行車行照影本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浮貼保險卡(需有效期限內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>注意事項：</text:p>
      <text:p text:style-name="P121">1.申請條件：</text:p>
      <text:p text:style-name="P122">※限本人、配偶、直系血親或兄弟姐妹。</text:p>
      <text:p text:style-name="P123"><text:span text:style-name="T124">※限一人辦理一證，進入校區請將通行證置於</text:span><text:span text:style-name="T125">副</text:span><text:span text:style-name="T126">駕駛座前，以方便識別</text:span><text:span text:style-name="T127">。</text:span></text:p>
      <text:p text:style-name="P128">※證件期限逾期不受理。</text:p>
      <text:p text:style-name="P129">2.若未辦理汽車通行證，進入校區者視同校外訪客，須換發臨時通行證。</text:p>
      <text:p text:style-name="P130">3.停放--校區停車場之環保停車位(住宿生申請亦停放校區停車場)。</text:p>
      <text:p text:style-name="P131">4.當學期通行證收回，並不再補發之事由：</text:p>
      <text:p text:style-name="P132">※車輛違規累犯。</text:p>
      <text:p text:style-name="P133">※通行證未貼於指定處。</text:p>
      <text:p text:style-name="P134">5.通行證遺失，請至學務處生輔組詢問。</text:p>
      <text:p text:style-name="P135"><text:span text:style-name="T136">申請人簽名： <text:s text:c="10"/></text:span><text:span text:style-name="T137">輔導教官審核</text:span><text:span text:style-name="T138">簽章</text:span>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濟技術學院98學年度  汽車  通行證申請表   編號：_______</dc:title>
    <meta:initial-creator>歐陽君泓</meta:initial-creator>
    <dc:creator>TZUCHI</dc:creator>
    <meta:creation-date>2020-08-10T05:28:00Z</meta:creation-date>
    <dc:date>2020-08-10T05:28:00Z</dc:date>
    <meta:print-date>2020-08-10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