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062in" text:min-label-width="0.2708in"/>
        <style:text-properties style:font-name="標楷體"/>
      </text:list-level-style-bullet>
      <text:list-level-style-bullet text:level="2" text:style-name="WW_CharLFO1LVL2" text:bullet-char="">
        <style:list-level-properties text:space-before="1.239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72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06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39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72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06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39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72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152in"/>
    </style:style>
    <style:style style:name="TableColumn5" style:family="table-column">
      <style:table-column-properties style:column-width="0.852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1951in"/>
    </style:style>
    <style:style style:name="TableColumn8" style:family="table-column">
      <style:table-column-properties style:column-width="1.0958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0.0847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1.3347in"/>
    </style:style>
    <style:style style:name="Table3" style:family="table">
      <style:table-properties style:width="7.326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11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CCCCCC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667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CCCC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597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597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0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1.6284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2.10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2.5pt" style:font-size-asian="12.5pt" style:font-size-complex="12.5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2.5pt" style:font-size-asian="12.5pt" style:font-size-complex="12.5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2.5pt" style:font-size-asian="12.5pt" style:font-size-complex="12.5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2.5pt" style:font-size-asian="12.5pt" style:font-size-complex="12.5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2.5pt" style:font-size-asian="12.5pt" style:font-size-complex="12.5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2.5pt" style:font-size-asian="12.5pt" style:font-size-complex="12.5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2.5pt" style:font-size-asian="12.5pt" style:font-size-complex="12.5pt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48pt" style:font-size-asian="48pt" style:font-size-complex="48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48pt" style:font-size-asian="48pt" style:font-size-complex="48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48pt" style:font-size-asian="48pt" style:font-size-complex="48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48pt" style:font-size-asian="48pt" style:font-size-complex="4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1.009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style:line-break="normal" fo:text-align="end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慈濟科技大學外宿生生活訪視記錄表</text:p>
      <text:p text:style-name="P2">填寫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房東姓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連絡電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租屋地址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管區派出所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同住人</text:p>
          </table:table-cell>
          <table:table-cell table:style-name="TableCell55" table:number-columns-spanned="11">
            <text:p text:style-name="P56">□無 <text:s text:c="2"/></text:p>
            <text:p text:style-name="P57">□本校 班級： <text:s text:c="7"/>姓名： <text:s text:c="11"/>聯絡電話：</text:p>
            <text:p text:style-name="P58">□它校 學校： <text:s text:c="7"/>姓名： <text:s text:c="11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><text:span text:style-name="T62">屋 <text:s text:c="4"/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樓 <text:s text:c="3"/>層：共 <text:s text:c="2"/>樓</text:p>
            <text:p text:style-name="P66">學生租屋： <text:s text:c="4"/>樓</text:p>
          </table:table-cell>
          <table:covered-table-cell/>
          <table:table-cell table:style-name="TableCell67" table:number-columns-spanned="5">
            <text:p text:style-name="P68">格局：□：套房 <text:s text:c="3"/>坪數 <text:s text:c="3"/>間</text:p>
            <text:p text:style-name="P69"><text:s text:c="6"/>□：雅房 <text:s text:c="3"/>坪數 <text:s text:c="3"/>間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房間隔間建材：□ 防火建材</text:p>
            <text:p text:style-name="P72">□ 水泥□ 木板□ 其他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費 <text:s text:c="4"/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簽約方式：□ 月□ 半年</text:p>
            <text:p text:style-name="P80"><text:s text:c="10"/>□ 年</text:p>
          </table:table-cell>
          <table:covered-table-cell/>
          <table:covered-table-cell/>
          <table:table-cell table:style-name="TableCell81" table:number-columns-spanned="4">
            <text:p text:style-name="P82">訂金： <text:s text:c="5"/>元</text:p>
            <text:p text:style-name="P83">押金： <text:s text:c="5"/>元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房租繳交方式：□</text:span><text:span text:style-name="T87"><text:s/>月繳 <text:s/></text:span><text:span text:style-name="T88">□ 季繳</text:span></text:p>
            <text:p text:style-name="P89"><text:span text:style-name="T90"><text:s text:c="14"/>□<text:s/></text:span><text:span text:style-name="T91">半年繳</text:span><text:span text:style-name="T92">□ 年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第四台費用：□ 無□ 免費 <text:s text:c="2"/></text:p>
            <text:p text:style-name="P96"><text:s text:c="11"/>□ 自費</text:p>
          </table:table-cell>
          <table:covered-table-cell/>
          <table:covered-table-cell/>
          <table:table-cell table:style-name="TableCell97" table:number-columns-spanned="4">
            <text:p text:style-name="P98">網路費用：□ 無 <text:s/>□ 免費</text:p>
            <text:p text:style-name="P99"><text:s text:c="9"/>□ 自費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水電費用：□ 包水電□ 自付</text:p>
            <text:list text:style-name="LFO1" text:continue-numbering="true">
              <text:list-item>
                <text:p text:style-name="P102">包水不包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公 共 設 備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個 人 設 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□ 電梯 <text:s text:c="6"/>□ 洗衣機(□免費□投幣) <text:s text:c="3"/>□ 曬衣間 <text:s text:c="4"/>□ 脫水機(□免費□投幣)</text:p>
            <text:p text:style-name="P111">□ 烘衣機(□<text:s/>免費<text:s text:c="2"/>□<text:s/>投幣)</text:p>
            <text:p text:style-name="P112">□ 飲水機(濾心更換時間: <text:s text:c="2"/>年 <text:s/>月 <text:s/>日)□ 停車場(□ 機車<text:s/><text:s/>□<text:s/>汽車)</text:p>
            <text:p text:style-name="P113">□<text:s/>其他：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□ 床(□個人□單人) <text:s/>□ 書桌</text:p>
            <text:p text:style-name="P116">□ 椅子 <text:s text:c="2"/>□ 衣櫃 <text:s text:c="3"/>□ 電視 <text:s text:c="2"/></text:p>
            <text:p text:style-name="P117">□ 電話 <text:s text:c="2"/>□ 冷氣 <text:s text:c="3"/>□ 冰箱 <text:s text:c="2"/></text:p>
            <text:p text:style-name="P118">□ 鞋櫃 <text:s text:c="2"/>□ 窗簾 <text:s text:c="3"/>□ 電風扇</text:p>
            <text:p text:style-name="P119">□ 熱水器(□ 瓦斯 □ 電 □ 室內 □ 室外)</text:p>
            <text:p text:style-name="P120">□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安 全 設 備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住 宿 狀 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其<text:s/>他(防盜)</text:p>
          </table:table-cell>
        </table:table-row>
        <table:table-row table:style-name="TableRow129">
          <table:table-cell table:style-name="TableCell130" table:number-columns-spanned="5">
            <text:p text:style-name="P131">□ 滅火器( <text:s/>)具、有效期限： <text:s text:c="2"/>年 <text:s/>月 <text:s/>日</text:p>
            <text:p text:style-name="P132">□ 消防栓 <text:s text:c="2"/>□ 緩降機 <text:s text:c="2"/>□ 緊急照明燈 <text:s/></text:p>
            <text:p text:style-name="P133">□ 逃生梯 <text:s text:c="2"/>□ 防火巷 <text:s text:c="2"/>□ 避難方向指示</text:p>
            <text:p text:style-name="P134">□ 煙霧偵測器 <text:s text:c="3"/>□ 逃生出入口( <text:s/>)個</text:p>
            <text:p text:style-name="P135">□ 灑水系統 <text:s text:c="5"/>□ 監視器( <text:s/>)個</text:p>
            <text:p text:style-name="P136">□ 防盜窗(□固定式□活動式 鑰匙□能□否<text:s/></text:p>
            <text:p text:style-name="P137"><text:s text:c="3"/>使用)</text:p>
            <text:p text:style-name="P138"><text:span text:style-name="T139">□ 其他：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室內整潔：□優□可□待改進</text:p>
            <text:p text:style-name="P142">生活規律：□優□可□待改進</text:p>
            <text:p text:style-name="P143">到校狀況：□優□可□待改進</text:p>
            <text:p text:style-name="P144">讀書狀況：□優□可□待改進</text:p>
            <text:p text:style-name="P145">節儉情形：□優□可□待改進</text:p>
            <text:p text:style-name="P146">主客相處：□優□可□待改進</text:p>
            <text:p text:style-name="P147">交通便利：□優□可□待改進</text:p>
            <text:p text:style-name="P148">生活機能：□優□可□待改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□ 管理員</text:p>
            <text:p text:style-name="P151"><text:s text:c="3"/>(□同房東)</text:p>
            <text:p text:style-name="P152">姓名：</text:p>
            <text:p text:style-name="P153">電話：</text:p>
            <text:p text:style-name="P154">□ 刷卡門</text:p>
            <text:p text:style-name="P155">□ 夜歸門禁</text:p>
            <text:p text:style-name="P156">□ 警報器</text:p>
            <text:p text:style-name="P157">□ 監視器</text:p>
          </table:table-cell>
        </table:table-row>
        <text:soft-page-break/>
        <table:table-row table:style-name="TableRow158">
          <table:table-cell table:style-name="TableCell159" table:number-columns-spanned="12">
            <text:p text:style-name="P160">交 談 要 點 及 學 生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2">
            <text:p text:style-name="P168">生 活 訪 視 後 之 建 議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系 <text:s/>主 <text:s/>任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學 <text:s/>務 <text:s/>長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呈 <text:s text:c="4"/>閱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>學校訪視人員(簽章)：<text:s text:c="3"/><text:s text:c="15"/></text:p>
      <text:p text:style-name="P189"/>
      <text:p text:style-name="P190">警政協同人員(簽章)：<text:s text:c="3"/><text:s text:c="15"/></text:p>
      <text:p text:style-name="P191"/>
      <text:p text:style-name="P192">消防協同人員(簽章)：<text:s text:c="4"/><text:s text:c="14"/></text:p>
      <text:p text:style-name="P193"/>
      <text:p text:style-name="P194">建管協同人員(簽章)：<text:s text:c="4"/><text:s text:c="14"/></text:p>
      <text:p text:style-name="P195"/>
      <text:p text:style-name="P196"><text:span text:style-name="T197">訪<text:s/></text:span><text:span text:style-name="T198"><text:s text:c="2"/></text:span><text:span text:style-name="T199"><text:s/>視<text:s/></text:span><text:span text:style-name="T200"><text:s text:c="2"/></text:span><text:span text:style-name="T201">日<text:s/></text:span><text:span text:style-name="T202"><text:s/></text:span><text:span text:style-name="T203"><text:s/>期： <text:s text:c="3"/>年 <text:s/></text:span><text:span text:style-name="T204"><text:s/></text:span><text:span text:style-name="T205"><text:s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062in" text:min-label-width="0.2708in"/>
        <style:text-properties style:font-name="標楷體"/>
      </text:list-level-style-bullet>
      <text:list-level-style-bullet text:level="2" text:style-name="WW_CharLFO1LVL2" text:bullet-char="">
        <style:list-level-properties text:space-before="1.239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72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06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39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72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06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39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729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慈 濟 技 術 學 院 外 宿 生 生 活 訪 視 記 錄 表</dc:title>
    <meta:initial-creator>USER</meta:initial-creator>
    <dc:creator>TZUCHI</dc:creator>
    <meta:creation-date>2020-08-10T05:31:00Z</meta:creation-date>
    <dc:date>2020-08-10T05:31:00Z</dc:date>
    <meta:print-date>2020-08-10T05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