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　　　</text:span><text:span text:style-name="T5">學年度 <text:s/>錄取工讀生</text:span><text:span text:style-name="T6">家長同意書</text:span></text:p>
      <text:p text:style-name="P7"><text:span text:style-name="T8">本人茲同意子女<text:s/></text:span><text:span text:style-name="T9"><text:s text:c="2"/></text:span><text:span text:style-name="T10"><text:s text:c="5"/></text:span><text:span text:style-name="T11"><text:s text:c="4"/></text:span><text:span text:style-name="T12"><text:s/></text:span><text:span text:style-name="T13">，於</text:span><text:span text:style-name="T14">□</text:span><text:span text:style-name="T15">暑假 <text:s/></text:span><text:span text:style-name="T16">□</text:span><text:span text:style-name="T17">寒假期間</text:span></text:p>
      <text:p text:style-name="P18">自<text:s text:c="5"/>年<text:s/><text:s text:c="3"/>月<text:s/><text:s text:c="3"/>日至<text:s text:c="5"/>年<text:s/><text:s text:c="3"/>月<text:s/><text:s text:c="3"/>日留於</text:p>
      <text:p text:style-name="P19">貴校 <text:s text:c="5"/><text:s/><text:s text:c="2"/><text:s text:c="5"/><text:s/><text:s text:c="4"/>處/室/部/館/院/中心</text:p>
      <text:p text:style-name="P20"><text:s text:c="4"/><text:s/><text:s/><text:s/><text:s/><text:s text:c="15"/>組/所/系/科/中心<text:s/><text:s text:c="2"/>工讀</text:p>
      <text:p text:style-name="P21">特此證明</text:p>
      <text:p text:style-name="P22"/>
      <text:p text:style-name="P23"><text:s text:c="20"/>家長簽章：</text:p>
      <text:p text:style-name="P24"><text:tab/><text:tab/><text:tab/><text:tab/><text:tab/><text:tab/><text:s text:c="2"/>電話：</text:p>
      <text:p text:style-name="P25"><text:tab/><text:tab/><text:tab/><text:tab/><text:tab/><text:tab/><text:s text:c="2"/>地址：</text:p>
      <text:p text:style-name="P26"/>
      <text:p text:style-name="P27">中 <text:s/>華 <text:s/>民 <text:s/>國 <text:s text:c="3"/><text:s text:c="3"/><text:s/>年 <text:s text:c="2"/><text:s text:c="2"/><text:s text:c="2"/>月 <text:s text:c="2"/><text:s text:c="2"/><text:s text:c="2"/>日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     學年度  錄取工讀生家長同意書</dc:title>
    <dc:description/>
    <dc:subject/>
    <meta:initial-creator>User</meta:initial-creator>
    <dc:creator>user</dc:creator>
    <meta:creation-date>2020-12-28T01:22:00Z</meta:creation-date>
    <dc:date>2020-12-28T01:22:00Z</dc:date>
    <meta:print-date>2019-12-24T1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