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7.125in"/>
    </style:style>
    <style:style style:name="Table15" style:family="table">
      <style:table-properties style:width="7.125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20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P38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3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olumn50" style:family="table-column">
      <style:table-column-properties style:column-width="0.8847in" style:use-optimal-column-width="false"/>
    </style:style>
    <style:style style:name="TableColumn51" style:family="table-column">
      <style:table-column-properties style:column-width="1.1798in" style:use-optimal-column-width="false"/>
    </style:style>
    <style:style style:name="TableColumn52" style:family="table-column">
      <style:table-column-properties style:column-width="0.5895in" style:use-optimal-column-width="false"/>
    </style:style>
    <style:style style:name="TableColumn53" style:family="table-column">
      <style:table-column-properties style:column-width="0.7868in" style:use-optimal-column-width="false"/>
    </style:style>
    <style:style style:name="TableColumn54" style:family="table-column">
      <style:table-column-properties style:column-width="1.4743in" style:use-optimal-column-width="false"/>
    </style:style>
    <style:style style:name="TableColumn55" style:family="table-column">
      <style:table-column-properties style:column-width="0.7861in" style:use-optimal-column-width="false"/>
    </style:style>
    <style:style style:name="TableColumn56" style:family="table-column">
      <style:table-column-properties style:column-width="1.4138in" style:use-optimal-column-width="false"/>
    </style:style>
    <style:style style:name="Table49" style:family="table">
      <style:table-properties style:width="7.1152in" fo:margin-left="0.075in" table:align="left"/>
    </style:style>
    <style:style style:name="TableRow57" style:family="table-row">
      <style:table-row-properties style:min-row-height="0.517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86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471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2.2597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4" style:family="table-row">
      <style:table-row-properties style:min-row-height="0.400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341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6" style:family="table-row">
      <style:table-row-properties style:min-row-height="0.538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586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580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6784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633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star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慈濟</text:span><text:span text:style-name="T3">科技大學</text:span><text:span text:style-name="T4"><text:s/></text:span><text:span text:style-name="T5">□</text:span><text:span text:style-name="T6">不假外宿</text:span><text:span text:style-name="T7"><text:s text:c="2"/>□逾時返舍</text:span><text:span text:style-name="T8"><text:s/>說明報告書</text:span></text:p>
      <text:p text:style-name="P9"><text:span text:style-name="T10"><text:s text:c="37"/></text:span><text:span text:style-name="T11">申請</text:span><text:span text:style-name="T12">日</text:span><text:span text:style-name="T13">期</text:span><text:span text:style-name="T14">：     年     月     日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1.外宿請假：週一至週四應於當日1630時前、週五至週日應於週五1400時前完成線上申請，逾時不受理。若不假外宿，依彈性處份處理【第一次愛校服務2小時、第二次4小時、第三次之後每次小過乙支。</text:p>
            <text:p text:style-name="P20"><text:span text:style-name="T21">2.</text:span><text:span text:style-name="T22">遇</text:span><text:span text:style-name="T23">特殊事故</text:span><text:span text:style-name="T24">臨</text:span><text:span text:style-name="T25">時</text:span><text:span text:style-name="T26">外宿</text:span><text:span text:style-name="T27">，請</text:span><text:span text:style-name="T28">上網列印【</text:span><text:span text:style-name="T29">不假外宿說明報告書</text:span><text:span text:style-name="T30">】</text:span><text:span text:style-name="T31">，</text:span><text:span text:style-name="T32">詳述事由</text:span><text:span text:style-name="T33">及</text:span><text:span text:style-name="T34">提供</text:span><text:span text:style-name="T35">相關證明</text:span><text:span text:style-name="T36">，</text:span><text:span text:style-name="T37">經核定後據以修正前揭懲處。</text:span></text:p>
            <text:p text:style-name="P38">3.申請期限：一般生及花蓮實習生，請於不假外宿日起5日內(不含例假日)完成所有程序；外地實習或off，請於不假外宿日起5日內(不含例假日)寄回學務處生輔組收，逾時不受理。</text:p>
            <text:p text:style-name="P39">4.逾時返舍:遇臨時狀況延誤，請先撥打值勤專線通報獲得同意後，再於隔日完成程序。</text:p>
            <text:p text:style-name="P40"><text:span text:style-name="T41">5</text:span><text:span text:style-name="T42">.每週五請上網查詢</text:span><text:span text:style-name="T43">結果。</text:span><text:span text:style-name="T44"><text:s text:c="15"/></text:span><text:span text:style-name="T45"><text:s text:c="3"/></text:span><text:span text:style-name="T46">6</text:span><text:span text:style-name="T47">.配合銷過期限第17週起不受理申請。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班 <text:s/>級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學 <text:s/>號</text:p>
          </table:table-cell>
          <table:table-cell table:style-name="TableCell64">
            <text:p text:style-name="P65"/>
          </table:table-cell>
          <table:table-cell table:style-name="TableCell66">
            <text:p text:style-name="P67">姓 <text:s/>名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不假外</text:p>
            <text:p text:style-name="P73">宿日期</text:p>
          </table:table-cell>
          <table:table-cell table:style-name="TableCell74" table:number-columns-spanned="3">
            <text:p text:style-name="P75">自年月日<text:s/></text:p>
            <text:p text:style-name="P76">至年月日</text:p>
          </table:table-cell>
          <table:covered-table-cell/>
          <table:covered-table-cell/>
          <table:table-cell table:style-name="TableCell77" table:number-columns-spanned="3">
            <text:p text:style-name="P78">晚點名□前□後有向□舍監□值班教官報備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入住期間</text:p>
          </table:table-cell>
          <table:table-cell table:style-name="TableCell82" table:number-columns-spanned="6">
            <text:p text:style-name="P83">不假外宿<text:s/>□初次違規 <text:s/>□曾經違規 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簡 <text:s text:c="2"/>述</text:span><text:span text:style-name="T88"><text:s text:c="2"/></text:span><text:span text:style-name="T89"><text:s/>事<text:s/></text:span><text:span text:style-name="T90"><text:s/></text:span><text:span text:style-name="T91"><text:s/>由</text:span>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證明文件</text:p>
          </table:table-cell>
          <table:table-cell table:style-name="TableCell97" table:number-columns-spanned="6">
            <text:p text:style-name="P98">□家長證明書<text:s/><text:s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簽核單位</text:p>
          </table:table-cell>
          <table:table-cell table:style-name="TableCell102">
            <text:p text:style-name="P103">簽章</text:p>
          </table:table-cell>
          <table:table-cell table:style-name="TableCell104" table:number-columns-spanned="5">
            <text:p text:style-name="P105">懲處建議暨核定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導師</text:p>
            <text:p text:style-name="P109">(請建議)</text:p>
          </table:table-cell>
          <table:table-cell table:style-name="TableCell110">
            <text:p text:style-name="P111"/>
          </table:table-cell>
          <table:table-cell table:style-name="TableCell112" table:number-columns-spanned="5">
            <text:p text:style-name="P113">□註銷懲處<text:s/>□小過___支 <text:s/>□申誡___支 <text:s/>□愛校服務___小時</text:p>
            <text:p text:style-name="P114">□其它：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輔導教官</text:p>
            <text:p text:style-name="P118">(請建議)</text:p>
          </table:table-cell>
          <table:table-cell table:style-name="TableCell119">
            <text:p text:style-name="P120"/>
          </table:table-cell>
          <table:table-cell table:style-name="TableCell121" table:number-columns-spanned="5">
            <text:p text:style-name="P122">□註銷懲處<text:s/>□小過___支 <text:s/>□申誡___支 <text:s/>□愛校服務___小時 <text:s/></text:p>
            <text:p text:style-name="P123">□其它：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值班教官</text:p>
            <text:p text:style-name="P127">(請建議)</text:p>
          </table:table-cell>
          <table:table-cell table:style-name="TableCell128">
            <text:p text:style-name="P129"/>
          </table:table-cell>
          <table:table-cell table:style-name="TableCell130" table:number-columns-spanned="5">
            <text:p text:style-name="P131">□註銷懲處<text:s/>□小過___支 <text:s/>□申誡___支 <text:s/>□愛校服務___小時 <text:s/></text:p>
            <text:p text:style-name="P132">□其它：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生輔組</text:p>
            <text:p text:style-name="P136">組長</text:p>
            <text:p text:style-name="P137">(請建議)</text:p>
          </table:table-cell>
          <table:table-cell table:style-name="TableCell138">
            <text:p text:style-name="P139"/>
          </table:table-cell>
          <table:table-cell table:style-name="TableCell140" table:number-columns-spanned="5">
            <text:p text:style-name="P141">□註銷懲處<text:s/>□小過___支 <text:s/>□申誡___支 <text:s/>□愛校服務___小時 <text:s/></text:p>
            <text:p text:style-name="P142">□其它：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學務長</text:p>
            <text:p text:style-name="P146"><text:span text:style-name="T147">(請</text:span><text:span text:style-name="T148">核定</text:span><text:span text:style-name="T149">)</text:span></text:p>
          </table:table-cell>
          <table:table-cell table:style-name="TableCell150">
            <text:p text:style-name="P151"/>
          </table:table-cell>
          <table:table-cell table:style-name="TableCell152" table:number-columns-spanned="5">
            <text:p text:style-name="P153">□註銷懲處<text:s/>□小過___支 <text:s/>□申誡___支 <text:s/>□愛校服務___小時 <text:s/></text:p>
            <text:p text:style-name="P154">□其它：</text:p>
          </table:table-cell>
          <table:covered-table-cell/>
          <table:covered-table-cell/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4-08T09:47:00Z</meta:creation-date>
    <dc:date>2022-04-08T09:47:00Z</dc:date>
    <meta:print-date>2015-04-07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