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 style:font-size-complex="16pt"/>
    </style:style>
    <style:style style:name="P2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9861in"/>
    </style:style>
    <style:style style:name="TableColumn17" style:family="table-column">
      <style:table-column-properties style:column-width="4.9909in"/>
    </style:style>
    <style:style style:name="Table15" style:family="table">
      <style:table-properties style:width="5.977in" fo:margin-left="0in" table:align="left"/>
    </style:style>
    <style:style style:name="TableRow18" style:family="table-row">
      <style:table-row-properties style:min-row-height="0.538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4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" style:family="table-row">
      <style:table-row-properties style:min-row-height="1.231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12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2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4" style:family="table-row">
      <style:table-row-properties style:min-row-height="1.13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</office:automatic-styles>
  <office:body>
    <office:text text:use-soft-page-breaks="true">
      <text:p text:style-name="P1">注意事項：</text:p>
      <text:list text:style-name="LFO4" text:continue-numbering="true">
        <text:list-item>
          <text:p text:style-name="P2">限團體(樓層寢室達10間以上)。</text:p>
        </text:list-item>
        <text:list-item>
          <text:p text:style-name="P3">按教務處排定之時習班級提前考程。</text:p>
        </text:list-item>
        <text:list-item>
          <text:p text:style-name="P4">例行期中、期末考及考前一週不需申請。</text:p>
        </text:list-item>
      </text:list>
      <text:p text:style-name="P5"/>
      <text:p text:style-name="P6"><text:span text:style-name="T7">慈濟</text:span><text:span text:style-name="T8">科技大學</text:span><text:span text:style-name="T9"><text:s text:c="3"/>學年度第 <text:s text:c="2"/>學期<text:s/></text:span><text:span text:style-name="T10">宿</text:span><text:span text:style-name="T11">舍</text:span><text:span text:style-name="T12">延</text:span><text:span text:style-name="T13">燈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宿舍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樓　層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試<text:line-break/>日期</text:p>
          </table:table-cell>
          <table:table-cell table:style-name="TableCell31">
            <text:p text:style-name="P32"><text:s text:c="5"/>年 <text:s/><text:s/>月 <text:s text:c="3"/>日至 <text:s text:c="4"/>年 <text:s text:c="3"/>月 <text:s text:c="3"/>日<text:line-break/>(含考試前一週)</text:p>
          </table:table-cell>
        </table:table-row>
        <table:table-row table:style-name="TableRow33">
          <table:table-cell table:style-name="TableCell34">
            <text:p text:style-name="P35">延燈</text:p>
            <text:p text:style-name="P36">時間</text:p>
          </table:table-cell>
          <table:table-cell table:style-name="TableCell37">
            <text:p text:style-name="P38">0015時 <text:s text:c="4"/>至<text:s/><text:s text:c="2"/>0200時<text:s text:c="3"/>止</text:p>
          </table:table-cell>
        </table:table-row>
        <table:table-row table:style-name="TableRow39">
          <table:table-cell table:style-name="TableCell40">
            <text:p text:style-name="P41">宿<text:line-break/>舍<text:line-break/>服<text:line-break/>務<text:line-break/>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生</text:p>
            <text:p text:style-name="P47">輔</text:p>
            <text:p text:style-name="P48">組</text:p>
            <text:p text:style-name="P49">長</text:p>
            <text:p text:style-name="P50">簽</text:p>
            <text:p text:style-name="P51">核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</text:p>
            <text:p text:style-name="P57">註</text:p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7.1659in" fo:page-height="10.1194in" style:print-orientation="portrait" fo:margin-top="0.5909in" fo:margin-left="0.5909in" fo:margin-bottom="0.511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  學年度第   學期 住宿生使用電腦申請表</dc:title>
    <dc:description/>
    <dc:subject/>
    <meta:initial-creator>User</meta:initial-creator>
    <dc:creator>user</dc:creator>
    <meta:creation-date>2023-03-28T08:38:00Z</meta:creation-date>
    <dc:date>2023-03-28T08:38:00Z</dc:date>
    <meta:print-date>2023-03-28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