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margin-top="0.125in" fo:line-height="0.2777in" fo:margin-left="1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" style:parent-style-name="內文" style:family="paragraph">
      <style:paragraph-properties fo:widows="2" fo:orphans="2" fo:margin-top="0.0833in" style:line-height-at-leas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6" style:parent-style-name="內文" style:family="paragraph">
      <style:paragraph-properties style:text-autospace="none" fo:margin-bottom="0.125in" fo:line-height="0.3055in" fo:margin-left="1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style:font-size-complex="14pt"/>
    </style:style>
    <style:style style:name="P10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11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 style:font-size-complex="14pt"/>
    </style:style>
    <style:style style:name="P12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 style:font-size-complex="14pt"/>
    </style:style>
    <style:style style:name="P13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 style:font-size-complex="14pt"/>
    </style:style>
    <style:style style:name="P14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15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 style:font-size-complex="14pt"/>
    </style:style>
    <style:style style:name="P16" style:parent-style-name="內文" style:family="paragraph">
      <style:paragraph-properties style:text-autospace="none" fo:line-height="0.2222in" fo:text-indent="0.3333in"/>
      <style:text-properties style:font-name="標楷體" style:font-name-asian="標楷體" style:font-name-complex="DFKaiShu-SB-Estd-BF" style:letter-kerning="false" style:font-size-complex="14pt"/>
    </style:style>
    <style:style style:name="P17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18" style:parent-style-name="內文" style:family="paragraph">
      <style:paragraph-properties style:text-autospace="none" fo:line-height="0.2222in" fo:margin-left="0.375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19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20" style:parent-style-name="內文" style:family="paragraph">
      <style:paragraph-properties style:text-autospace="none" fo:line-height="0.2222in" fo:margin-left="0.721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style:text-autospace="none" fo:line-height="0.2222in" fo:margin-left="0.7201in" fo:text-indent="-0.3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35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36" style:parent-style-name="內文" style:family="paragraph">
      <style:paragraph-properties style:text-autospace="none" fo:line-height="0.2222in" fo:text-indent="0.3333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MicrosoftJhengHeiRegular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2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43" style:parent-style-name="內文" style:family="paragraph">
      <style:paragraph-properties style:text-autospace="none" fo:line-height="0.2222in" fo:margin-left="0.721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內文" style:family="paragraph">
      <style:paragraph-properties style:text-autospace="none" fo:line-height="0.2222in" fo:margin-left="0.7201in" fo:text-indent="-0.3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54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55" style:parent-style-name="內文" style:family="paragraph">
      <style:paragraph-properties style:text-autospace="none" fo:line-height="0.2222in" fo:margin-left="0.721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style:text-autospace="none" fo:line-height="0.2222in" fo:margin-left="0.721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79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0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1" style:parent-style-name="內文" style:family="paragraph">
      <style:paragraph-properties style:text-autospace="none" fo:line-height="0.2222in" fo:margin-left="0.8333in" fo:text-indent="-0.1666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2" style:parent-style-name="內文" style:family="paragraph">
      <style:paragraph-properties style:text-autospace="none" fo:line-height="0.2222in" fo:margin-left="0.8333in" fo:text-indent="-0.1666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3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4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85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6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7" style:parent-style-name="內文" style:family="paragraph">
      <style:paragraph-properties style:text-autospace="none" fo:line-height="0.2222in" fo:margin-left="0.7215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88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89" style:parent-style-name="內文" style:family="paragraph">
      <style:paragraph-properties style:text-autospace="none" fo:line-height="0.2222in" fo:margin-left="0.375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90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91" style:parent-style-name="內文" style:family="paragraph">
      <style:paragraph-properties style:text-autospace="none" fo:line-height="0.2222in" fo:margin-left="0.7034in" fo:text-indent="-0.3284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92" style:parent-style-name="內文" style:family="paragraph">
      <style:paragraph-properties style:text-autospace="none" fo:line-height="0.2222in" fo:margin-left="0.7034in" fo:text-indent="-0.3284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93" style:parent-style-name="內文" style:family="paragraph">
      <style:paragraph-properties style:text-autospace="none" fo:margin-top="0.0833in" fo:line-height="0.2222in" fo:margin-left="0.5in" fo:text-indent="-0.5in">
        <style:tab-stops/>
      </style:paragraph-properties>
      <style:text-properties style:font-name="標楷體" style:font-name-asian="標楷體" style:font-name-complex="DFKaiShu-SB-Estd-BF" style:letter-kerning="false" style:font-size-complex="14pt"/>
    </style:style>
    <style:style style:name="P94" style:parent-style-name="內文" style:family="paragraph">
      <style:paragraph-properties style:text-autospace="none" fo:margin-top="0.0833in" fo:line-height="0.2222in"/>
      <style:text-properties style:font-name="標楷體" style:font-name-asian="標楷體" style:font-name-complex="DFKaiShu-SB-Estd-BF" style:letter-kerning="false" style:font-size-complex="14pt"/>
    </style:style>
    <style:style style:name="P95" style:parent-style-name="內文" style:family="paragraph">
      <style:paragraph-properties style:text-autospace="none" fo:line-height="0.2222in" fo:text-indent="0.5in"/>
      <style:text-properties style:font-name="標楷體" style:font-name-asian="標楷體" style:font-name-complex="DFKaiShu-SB-Estd-BF" style:letter-kerning="false" style:font-size-complex="14pt"/>
    </style:style>
    <style:style style:name="P96" style:parent-style-name="內文" style:family="paragraph">
      <style:paragraph-properties style:text-autospace="none" fo:line-height="0.4444in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8" style:parent-style-name="內文" style:family="paragraph">
      <style:paragraph-properties style:text-autospace="none" fo:line-height="0.4444in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4444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text-autospace="none" fo:line-height="0.4444in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38" style:parent-style-name="內文" style:family="paragraph">
      <style:paragraph-properties style:text-autospace="none" fo:line-height="0.4444in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style:font-size-complex="14pt"/>
    </style:style>
    <style:style style:name="P149" style:parent-style-name="內文" style:family="paragraph">
      <style:paragraph-properties style:text-autospace="none" fo:line-height="0.4444in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71" style:parent-style-name="內文" style:family="paragraph">
      <style:paragraph-properties style:text-autospace="none" fo:line-height="0.4444in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444in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444in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97" style:parent-style-name="內文" style:family="paragraph">
      <style:paragraph-properties style:text-autospace="none" fo:line-height="0.4444in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fo:line-height="0.4444in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4444in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49" style:parent-style-name="預設段落字型" style:family="text">
      <style:text-properties style:font-name="新細明體" style:font-name-asian="MS Mincho" style:font-name-complex="新細明體" fo:color="#FF0000" style:font-size-complex="14pt" style:language-asian="ja" style:country-asian="JP"/>
    </style:style>
    <style:style style:name="T2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</office:automatic-styles>
  <office:body>
    <office:text text:use-soft-page-breaks="true">
      <text:p text:style-name="P1">慈濟學校財團法人慈濟科技大學兼任助理勞動契約書</text:p>
      <text:p text:style-name="P2"><text:span text:style-name="T3"><text:s text:c="4"/>慈濟學校財團法人慈濟科技大學 <text:s text:c="4"/></text:span><text:span text:style-name="T4"><text:s/>(以下簡稱甲方)</text:span></text:p>
      <text:p text:style-name="P5">立契約書人：</text:p>
      <text:p text:style-name="P6"><text:span text:style-name="T7"><text:s text:c="37"/></text:span><text:span text:style-name="T8"><text:s/>(以下簡稱乙方)</text:span></text:p>
      <text:p text:style-name="P9">甲方為執行行政及學術單位工作需要，聘用乙方為甲方兼任助理，經雙方合意訂立約定條款如下，以資共同遵守履行：</text:p>
      <text:p text:style-name="P10">一、契約期間：</text:p>
      <text:p text:style-name="P11">從事非繼續性之工作，依下述定義，如須終止契約悉依勞動基準法及有關規定辦理。</text:p>
      <text:p text:style-name="P12">□本校在學學生：聘僱期間自申請通過日起之在學期間。</text:p>
      <text:p text:style-name="P13">□非本校在學學生或校外人士：聘僱期間自申請通過日起至_____年____月____日。</text:p>
      <text:p text:style-name="P14">二、工作項目：</text:p>
      <text:p text:style-name="P15">(一)協助相關事務或文書處理等工作。<text:s/></text:p>
      <text:p text:style-name="P16">(二)協助聘僱單位相關交辦事項。</text:p>
      <text:p text:style-name="P17">三、工作地點：</text:p>
      <text:p text:style-name="P18">乙方勞務提供之工作地點，為甲方所在地，必要時並得派往甲方所在地以外之其他地點，擔任本契約所定之工作內容。</text:p>
      <text:p text:style-name="P19">四、工作報酬：<text:s text:c="17"/></text:p>
      <text:p text:style-name="P20"><text:span text:style-name="T21">(</text:span><text:span text:style-name="T22">一</text:span><text:span text:style-name="T23">)</text:span><text:span text:style-name="T24">甲方應於乙方受僱期間，</text:span><text:span text:style-name="T25">依</text:span><text:span text:style-name="T26">勞動部每小時基本工資</text:span><text:span text:style-name="T27">或相關計畫經費給予薪資</text:span><text:span text:style-name="T28">。</text:span><text:span text:style-name="T29"><text:s text:c="27"/></text:span></text:p>
      <text:p text:style-name="P30"><text:span text:style-name="T31">(</text:span><text:span text:style-name="T32">二</text:span><text:span text:style-name="T33">)</text:span><text:span text:style-name="T34">惟如經費尚未核撥或無法辦理請款程序時，乙方同意配合甲方經費核撥期程遞延發放薪資。</text:span></text:p>
      <text:p text:style-name="P35">五、工作時間：</text:p>
      <text:p text:style-name="P36"><text:span text:style-name="T37">甲方得視業務需要，經甲乙雙方協議後</text:span><text:span text:style-name="T38">，</text:span><text:span text:style-name="T39">依每</text:span><text:span text:style-name="T40">日</text:span><text:span text:style-name="T41">排定之班表辦理。</text:span></text:p>
      <text:p text:style-name="P42">六、工作規範：</text:p>
      <text:p text:style-name="P43"><text:span text:style-name="T44">(</text:span><text:span text:style-name="T45">一</text:span><text:span text:style-name="T46">)</text:span><text:span text:style-name="T47">工作紀律：乙方應依甲方之指揮監督執行職務，忠誠履行職務，不得有怠惰、推諉之情事，並遵守甲方之工作規則。</text:span><text:span text:style-name="T48"><text:s text:c="27"/></text:span></text:p>
      <text:p text:style-name="P49"><text:span text:style-name="T50">(</text:span><text:span text:style-name="T51">二</text:span><text:span text:style-name="T52">)</text:span><text:span text:style-name="T53">電腦軟體使用原則：乙方不得於甲方之電腦內安裝未經合法授權使用之軟體，於安裝合法授權之軟體前，應經甲方事前之同意。</text:span></text:p>
      <text:p text:style-name="P54">七、乙方權益保障及義務：</text:p>
      <text:p text:style-name="P55"><text:span text:style-name="T56">(</text:span><text:span text:style-name="T57">一</text:span><text:span text:style-name="T58">)</text:span><text:span text:style-name="T59">保險</text:span><text:span text:style-name="T60">：</text:span><text:span text:style-name="T61">甲方應於乙方聘用期間，依勞工保險條例相關規定爲其加入勞保；乙方負擔之費用，由甲方於發放薪資中代為扣繳</text:span><text:span text:style-name="T62">。</text:span><text:span text:style-name="T63"><text:s text:c="27"/></text:span></text:p>
      <text:p text:style-name="P64"><text:span text:style-name="T65">(</text:span><text:span text:style-name="T66">二</text:span><text:span text:style-name="T67">)</text:span><text:span text:style-name="T68">提撥勞工退休金</text:span><text:span text:style-name="T69">：</text:span><text:span text:style-name="T70">甲方應依勞工退休金條例為乙方提繳每月</text:span><text:span text:style-name="T71">投保</text:span><text:span text:style-name="T72">薪資之</text:span><text:span text:style-name="T73">6 %</text:span><text:span text:style-name="T74"><text:s/></text:span><text:span text:style-name="T75">退休金於勞保局個人帳戶，乙方亦可於</text:span><text:span text:style-name="T76">6 %<text:s/></text:span><text:span text:style-name="T77">範圍內自願提繳退休金(自願提繳申請表如附件一)</text:span><text:span text:style-name="T78">。</text:span></text:p>
      <text:p text:style-name="P79">(三)職業災害：乙方發生職業災害時，甲方應負勞動基準法職業災害補償責任。但如同一事故，依勞工保險條例或其他法令規定，已由甲方支付費用補償者，甲方得主張抵充。</text:p>
      <text:p text:style-name="P80">(四) 校園性侵害性騷擾或性霸凌防治：</text:p>
      <text:p text:style-name="P81">1.甲方應落實就業服務法就業歧視禁止規範、性別工作平等法之性別 歧視禁止、性騷擾防治及性別工作平等措施規定。</text:p>
      <text:p text:style-name="P82">2.乙方應遵守「校園性侵害性騷擾或性霸凌防治準則」之規定，尊重他人與自己之性或身體之自主，避免不受歡迎之追求行為，並不得以強制或暴力手段處理與性或性別有關之衝突。</text:p>
      <text:p text:style-name="P83">(五)職業安全衛生：甲方應依職業安全衛生法及其相關法規辦理勞動場所之安全衛生事<text:soft-page-break/>項，維護乙方之健康、安全及福祉。</text:p>
      <text:p text:style-name="P84">八、保密義務：</text:p>
      <text:p text:style-name="P85">(一)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p>
      <text:p text:style-name="P86">(二)乙方自甲方去職、甲方提出請求時，應立即歸還所有屬於甲方之供應品、設備或業務文件資料，且不得留有任何形式之複本。</text:p>
      <text:p text:style-name="P87">(三)乙方因本契約所負之保密義務，不因本契約終止、撤銷、無效或不成立而失其效力。如有違反者，乙方應負相關民、刑事法律責任。</text:p>
      <text:p text:style-name="P88">九、業務移交：</text:p>
      <text:p text:style-name="P89">甲方調整乙方所擔任之工作或契約終止時，乙方應將其經管之財物及業務辦理移交。</text:p>
      <text:p text:style-name="P90">十、權利義務之其他依據：</text:p>
      <text:p text:style-name="P91">(一)甲方基於公務上之需要，得依個人資料保護法規定，蒐集、處理或利用乙方之個人資料。</text:p>
      <text:p text:style-name="P92">(二)甲、乙雙方於勞動契約存續期間之權利義務關係，悉依本契約規定辦理，本契約未規定事項，依政府有關法令或甲方所訂工作規則為準。</text:p>
      <text:p text:style-name="P93">十一、甲乙雙方如發生勞資爭議時，同意以服務所在地之勞工行政主管機關為協調調解單位，並同意以勞務所在地之地方法院為訴訟管轄之所在。</text:p>
      <text:p text:style-name="P94">十二、契約之存執：</text:p>
      <text:p text:style-name="P95">本契約書一式二份，甲乙雙方各執一份為憑。</text:p>
      <text:p text:style-name="P96"><text:span text:style-name="T97">立契約人</text:span></text:p>
      <text:p text:style-name="P98"><text:span text:style-name="T99"><text:s text:c="4"/>甲<text:s/></text:span><text:span text:style-name="T100"><text:s/></text:span><text:span text:style-name="T101">方：</text:span><text:span text:style-name="T102"><text:s text:c="4"/></text:span><text:span text:style-name="T103">慈濟學校財團法人慈濟科技大學</text:span></text:p>
      <text:p text:style-name="P104"><text:span text:style-name="T105"><text:s text:c="4"/>代表人：</text:span><text:span text:style-name="T106"><text:s/></text:span><text:span text:style-name="T107"><text:s text:c="3"/></text:span><text:span text:style-name="T108">校長<text:s/></text:span><text:span text:style-name="T109">羅文瑞</text:span><text:span text:style-name="T110"><text:s text:c="3"/></text:span><text:span text:style-name="T111"><text:s/></text:span><text:span text:style-name="T112"><text:s text:c="2"/></text:span><text:span text:style-name="T113"><text:s text:c="2"/></text:span><text:span text:style-name="T114"><text:s/></text:span><text:span text:style-name="T115"><text:s text:c="2"/></text:span><text:span text:style-name="T116"><text:s text:c="5"/></text:span><text:span text:style-name="T117"><text:s text:c="5"/></text:span><text:span text:style-name="T118"><text:s text:c="4"/></text:span><text:span text:style-name="T119"><text:s text:c="3"/></text:span><text:span text:style-name="T120">　　</text:span><text:span text:style-name="T121"><text:s text:c="2"/></text:span><text:span text:style-name="T122"><text:s/></text:span><text:span text:style-name="T123"><text:s/></text:span><text:span text:style-name="T124"><text:s/></text:span></text:p>
      <text:p text:style-name="P125"><text:span text:style-name="T126"><text:s text:c="4"/></text:span><text:span text:style-name="T127">地 <text:s/>址：</text:span><text:span text:style-name="T128"><text:s text:c="4"/></text:span><text:span text:style-name="T129">花</text:span><text:span text:style-name="T130">蓮市建國路二段880號</text:span><text:span text:style-name="T131"><text:s text:c="9"/></text:span><text:span text:style-name="T132"><text:s text:c="5"/></text:span><text:span text:style-name="T133"><text:s text:c="4"/></text:span><text:span text:style-name="T134">　　</text:span><text:span text:style-name="T135"><text:s/></text:span><text:span text:style-name="T136"><text:s text:c="2"/></text:span><text:span text:style-name="T137"><text:s/></text:span></text:p>
      <text:p text:style-name="P138"><text:span text:style-name="T139"><text:s text:c="4"/>電 <text:s/>話：</text:span><text:span text:style-name="T140"><text:s text:c="4"/></text:span><text:span text:style-name="T141">03-8572158</text:span><text:span text:style-name="T142"><text:s text:c="26"/></text:span><text:span text:style-name="T143"><text:s/></text:span><text:span text:style-name="T144"><text:s text:c="3"/></text:span><text:span text:style-name="T145">　　</text:span><text:span text:style-name="T146"><text:s/></text:span><text:span text:style-name="T147"><text:s text:c="3"/></text:span></text:p>
      <text:p text:style-name="P148"/>
      <text:p text:style-name="P149"><text:span text:style-name="T150"><text:s text:c="4"/></text:span><text:span text:style-name="T151">乙</text:span><text:span text:style-name="T152"><text:s text:c="2"/></text:span><text:span text:style-name="T153">方：</text:span><text:span text:style-name="T154"><text:s/></text:span><text:span text:style-name="T155"><text:s text:c="2"/></text:span><text:span text:style-name="T156"><text:s/></text:span><text:span text:style-name="T157">　　　 <text:s text:c="2"/>　</text:span><text:span text:style-name="T158">(學號)</text:span><text:span text:style-name="T159"><text:s/></text:span><text:span text:style-name="T160"><text:s/></text:span><text:span text:style-name="T161">　　 <text:s text:c="9"/>　</text:span><text:span text:style-name="T162">(姓名)</text:span><text:span text:style-name="T163"><text:s/></text:span><text:span text:style-name="T164"><text:s/></text:span><text:span text:style-name="T165"><text:s/></text:span><text:span text:style-name="T166"><text:s/></text:span><text:span text:style-name="T167"><text:s text:c="3"/></text:span><text:span text:style-name="T168"><text:s/></text:span><text:span text:style-name="T169"><text:s/></text:span><text:span text:style-name="T170">（簽章）</text:span></text:p>
      <text:p text:style-name="P171"><text:span text:style-name="T172"><text:s text:c="4"/></text:span><text:span text:style-name="T173">身份證統一編號：</text:span><text:span text:style-name="T174"><text:s text:c="11"/></text:span><text:span text:style-name="T175"><text:s text:c="10"/></text:span><text:span text:style-name="T176"><text:s text:c="13"/></text:span><text:span text:style-name="T177"><text:s/></text:span><text:span text:style-name="T178">　　</text:span><text:span text:style-name="T179">　</text:span><text:span text:style-name="T180"><text:s/></text:span><text:span text:style-name="T181"><text:s text:c="3"/></text:span><text:span text:style-name="T182"><text:s/></text:span></text:p>
      <text:p text:style-name="P183"><text:span text:style-name="T184">　　　　出生年月日：</text:span><text:span text:style-name="T185"><text:s text:c="6"/></text:span><text:span text:style-name="T186"><text:s text:c="3"/></text:span><text:span text:style-name="T187"><text:s text:c="4"/></text:span><text:span text:style-name="T188">年</text:span><text:span text:style-name="T189"><text:s text:c="7"/></text:span><text:span text:style-name="T190"><text:s/>月 <text:s text:c="7"/>日 <text:s text:c="6"/></text:span><text:span text:style-name="T191"><text:s text:c="4"/></text:span></text:p>
      <text:p text:style-name="P192"><text:span text:style-name="T193">　　　　</text:span><text:span text:style-name="T194">法定代理人：</text:span><text:span text:style-name="T195"><text:s text:c="23"/></text:span><text:span text:style-name="T196"><text:s/>(未滿20歲者需法定代理人簽章)</text:span></text:p>
      <text:p text:style-name="P197"><text:span text:style-name="T198"><text:s text:c="4"/></text:span><text:span text:style-name="T199">地</text:span><text:span text:style-name="T200"><text:s text:c="2"/></text:span><text:span text:style-name="T201">址：</text:span><text:span text:style-name="T202"><text:s text:c="20"/></text:span><text:span text:style-name="T203"><text:s text:c="5"/></text:span><text:span text:style-name="T204"><text:s text:c="4"/></text:span><text:span text:style-name="T205"><text:s text:c="5"/></text:span><text:span text:style-name="T206">　　</text:span><text:span text:style-name="T207"><text:s text:c="3"/></text:span><text:span text:style-name="T208"><text:s/></text:span><text:span text:style-name="T209"><text:s text:c="6"/></text:span><text:span text:style-name="T210"><text:s/></text:span><text:span text:style-name="T211"><text:s/></text:span><text:span text:style-name="T212"><text:s text:c="4"/></text:span></text:p>
      <text:p text:style-name="P213"><text:span text:style-name="T214"><text:s text:c="4"/>電 <text:s/>話：</text:span><text:span text:style-name="T215"><text:s text:c="32"/></text:span><text:span text:style-name="T216"><text:s text:c="2"/></text:span><text:span text:style-name="T217">　　</text:span><text:span text:style-name="T218"><text:s text:c="10"/></text:span><text:span text:style-name="T219"><text:s/></text:span><text:span text:style-name="T220"><text:s text:c="5"/></text:span></text:p>
      <text:p text:style-name="P221"/>
      <text:p text:style-name="P222"><text:span text:style-name="T223">中</text:span><text:span text:style-name="T224"><text:s/></text:span><text:span text:style-name="T225"><text:s text:c="2"/></text:span><text:span text:style-name="T226">華 <text:s/></text:span><text:span text:style-name="T227"><text:s/></text:span><text:span text:style-name="T228">民</text:span><text:span text:style-name="T229"><text:s/></text:span><text:span text:style-name="T230"><text:s text:c="2"/>國</text:span><text:span text:style-name="T231"><text:s/></text:span><text:span text:style-name="T232"><text:s text:c="2"/></text:span><text:span text:style-name="T233"><text:s text:c="3"/></text:span><text:span text:style-name="T234"><text:s text:c="3"/></text:span><text:span text:style-name="T235"><text:s text:c="3"/></text:span><text:span text:style-name="T236"><text:s/></text:span><text:span text:style-name="T237"><text:s text:c="2"/></text:span><text:span text:style-name="T238">年</text:span><text:span text:style-name="T239"><text:s/></text:span><text:span text:style-name="T240"><text:s text:c="2"/></text:span><text:span text:style-name="T241"><text:s text:c="2"/></text:span><text:span text:style-name="T242"><text:s text:c="2"/></text:span><text:span text:style-name="T243"><text:s/></text:span><text:span text:style-name="T244"><text:s/></text:span><text:span text:style-name="T245"><text:s text:c="2"/></text:span><text:span text:style-name="T246">月</text:span><text:span text:style-name="T247"><text:s/></text:span><text:span text:style-name="T248"><text:s/></text:span><text:span text:style-name="T249"><text:s/></text:span><text:span text:style-name="T250"><text:s text:c="2"/></text:span><text:span text:style-name="T251"><text:s text:c="2"/></text:span><text:span text:style-name="T252"><text:s text:c="2"/></text:span><text:span text:style-name="T253"><text:s/></text:span><text:span text:style-name="T254"><text:s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工讀生契約書</dc:title>
    <dc:subject/>
    <meta:initial-creator>USER</meta:initial-creator>
    <dc:creator>user</dc:creator>
    <meta:creation-date>2020-09-18T02:56:00Z</meta:creation-date>
    <dc:date>2020-09-18T02:57:00Z</dc:date>
    <meta:print-date>2018-12-21T08:1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4" meta:character-count="2303" meta:row-count="16" meta:non-whitespace-character-count="1963"/>
  </office:meta>
</office:document-meta>
</file>