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17" style:family="table-column">
      <style:table-column-properties style:column-width="0.5138in"/>
    </style:style>
    <style:style style:name="TableColumn18" style:family="table-column">
      <style:table-column-properties style:column-width="0.7305in"/>
    </style:style>
    <style:style style:name="TableColumn19" style:family="table-column">
      <style:table-column-properties style:column-width="1.02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4159in"/>
    </style:style>
    <style:style style:name="TableColumn23" style:family="table-column">
      <style:table-column-properties style:column-width="0.084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1666in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0.5506in"/>
    </style:style>
    <style:style style:name="TableColumn29" style:family="table-column">
      <style:table-column-properties style:column-width="0.6145in"/>
    </style:style>
    <style:style style:name="TableColumn30" style:family="table-column">
      <style:table-column-properties style:column-width="1.3152in"/>
    </style:style>
    <style:style style:name="TableColumn31" style:family="table-column">
      <style:table-column-properties style:column-width="0.2506in"/>
    </style:style>
    <style:style style:name="Table16" style:family="table">
      <style:table-properties style:width="7.7506in" fo:margin-left="-0.1055in" table:align="left"/>
    </style:style>
    <style:style style:name="TableRow32" style:family="table-row">
      <style:table-row-properties style:min-row-height="0.3715in"/>
    </style:style>
    <style:style style:name="TableCell33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659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7305in"/>
    </style:style>
    <style:style style:name="TableCell5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93in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right="-0.393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margin-right="-0.393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end" fo:margin-bottom="0.0694in" fo:text-indent="0.3895in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Row79" style:family="table-row">
      <style:table-row-properties style:min-row-height="0.375in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margin-right="-0.393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6138in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94" style:parent-style-name="內文" style:family="paragraph">
      <style:paragraph-properties fo:text-align="justify" fo:text-indent="0.1805in"/>
      <style:text-properties fo:font-size="13pt" style:font-size-asian="13pt" style:font-size-complex="13pt"/>
    </style:style>
    <style:style style:name="TableCell9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4236in"/>
    </style:style>
    <style:style style:name="TableCell100" style:family="table-cell">
      <style:table-cell-properties fo:border-top="0.0034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weight="bold" style:font-weight-asian="bold"/>
    </style:style>
    <style:style style:name="P102" style:parent-style-name="內文" style:family="paragraph">
      <style:paragraph-properties fo:text-align="center"/>
      <style:text-properties fo:font-weight="bold" style:font-weight-asian="bold"/>
    </style:style>
    <style:style style:name="P103" style:parent-style-name="內文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-top="0.0034in solid #000000" fo:border-left="0.0034in solid #000000" fo:border-bottom="0.0069in dashe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/>
    </style:style>
    <style:style style:name="P106" style:parent-style-name="內文" style:family="paragraph">
      <style:paragraph-properties fo:text-align="center"/>
      <style:text-properties fo:font-weight="bold" style:font-weight-asian="bold"/>
    </style:style>
    <style:style style:name="P107" style:parent-style-name="內文" style:family="paragraph">
      <style:paragraph-properties fo:text-align="center"/>
      <style:text-properties fo:font-weight="bold" style:font-weight-asian="bold"/>
    </style:style>
    <style:style style:name="TableRow108" style:family="table-row">
      <style:table-row-properties style:min-row-height="0.5in"/>
    </style:style>
    <style:style style:name="P109" style:parent-style-name="內文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-top="0.0069in dashed #000000" fo:border-left="0.003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TableRow112" style:family="table-row">
      <style:table-row-properties style:min-row-height="1.7159in" fo:keep-together="always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069in dashe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margin-right="0.078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left="0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慈濟</text:span><text:span text:style-name="T3">科技大學</text:span><text:span text:style-name="T4">___</text:span><text:span text:style-name="T5">學年度</text:span><text:span text:style-name="T6"><text:s/></text:span><text:span text:style-name="T7">暑期</text:span><text:span text:style-name="T8"><text:s/></text:span><text:span text:style-name="T9">機車</text:span><text:span text:style-name="T10"><text:s/>通行</text:span><text:span text:style-name="T11">證申請表</text:span><text:span text:style-name="T12"><text:s text:c="2"/></text:span><text:span text:style-name="T13">編號：</text:span><text:span text:style-name="T14">_______</text:span><text:span text:style-name="T15">(勿填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2">
            <text:p text:style-name="P34">系(科)別/班別</text:p>
          </table:table-cell>
          <table:covered-table-cell/>
          <table:table-cell table:style-name="TableCell35" table:number-columns-spanned="4">
            <text:p text:style-name="P36"><text:s text:c="19"/>系(科)</text:p>
          </table:table-cell>
          <table:covered-table-cell/>
          <table:covered-table-cell/>
          <table:covered-table-cell/>
          <table:table-cell table:style-name="TableCell37" table:number-columns-spanned="3" table:number-rows-spanned="2">
            <text:p text:style-name="P38">姓 <text:s/>名</text:p>
          </table:table-cell>
          <table:covered-table-cell/>
          <table:covered-table-cell/>
          <table:table-cell table:style-name="TableCell39" table:number-columns-spanned="3" table:number-rows-spanned="2">
            <text:p text:style-name="P40"/>
            <text:p text:style-name="P41"/>
          </table:table-cell>
          <table:covered-table-cell/>
          <table:covered-table-cell/>
          <table:table-cell table:style-name="TableCell42" table:number-rows-spanned="2">
            <text:p text:style-name="P43">學<text:s/>號</text:p>
          </table:table-cell>
          <table:table-cell table:style-name="TableCell44" table:number-rows-spanned="2">
            <text:p text:style-name="P45"/>
            <text:p text:style-name="P46"/>
          </table:table-cell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4">
            <text:p text:style-name="P50"><text:s text:c="9"/>年級 <text:s text:c="8"/>班<text:s/>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table-cell>
            <text:p text:style-name="P54"/>
          </table:table-cell>
        </table:table-row>
        <table:table-row table:style-name="TableRow55">
          <table:table-cell table:style-name="TableCell56" table:number-columns-spanned="14">
            <text:p text:style-name="P57">□住宿生 <text:s text:c="6"/>□致真樓 <text:s text:c="3"/>□致善樓 <text:s text:c="3"/>□致美樓<text:s text:c="12"/>號<text:s text:c="2"/><text:s text:c="8"/>床</text:p>
            <text:p text:style-name="P58">□非住宿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廠牌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>牌照</text:p>
            <text:p text:style-name="P66">號碼</text:p>
          </table:table-cell>
          <table:table-cell table:style-name="TableCell67" table:number-columns-spanned="6" table:number-rows-spanned="2">
            <text:p text:style-name="P68"><text:s text:c="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P70">車主</text:p>
            <text:p text:style-name="P71">姓名</text:p>
          </table:table-cell>
          <table:table-cell table:style-name="TableCell72" table:number-columns-spanned="3" table:number-rows-spanned="2">
            <text:p text:style-name="P73"><text:span text:style-name="T74"><text:s text:c="14"/></text:span><text:span text:style-name="T75">關係</text:span><text:span text:style-name="T76">：</text:span></text:p>
            <text:p text:style-name="P77"/>
            <text:p text:style-name="P78">（車主非本人請填寫，並註明關係）</text:p>
          </table:table-cell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顏色</text:p>
          </table: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通行證號碼</text:p>
            <text:p text:style-name="P91">(生輔組填寫)</text:p>
          </table:table-cell>
          <table:covered-table-cell/>
          <table:table-cell table:style-name="TableCell92" table:number-columns-spanned="3">
            <text:p text:style-name="P93"/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電話</text:p>
          </table:table-cell>
          <table:covered-table-cell/>
          <table:table-cell table:style-name="TableCell97" table:number-columns-spanned="7">
            <text:p text:style-name="P98">(家用)：<text:s text:c="12"/>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8" table:number-rows-spanned="3">
            <text:p text:style-name="P101"/>
            <text:p text:style-name="P102">黏貼駕照正面影本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  <text:p text:style-name="P106">浮貼行車行照影本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浮貼保險卡(需有效期限內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</table:table>
      <text:p text:style-name="P118">注意事項：</text:p>
      <text:p text:style-name="P119">1.申請條件：</text:p>
      <text:p text:style-name="P120">※限本人、配偶、直系血親或兄弟姐妹。</text:p>
      <text:p text:style-name="P121">※限一人辦理一證。</text:p>
      <text:p text:style-name="P122">※證件期限逾期不受理。</text:p>
      <text:p text:style-name="P123">2.若未辦理機車通行證，進入校區者視同校外訪客，須換發臨時通行證。</text:p>
      <text:p text:style-name="P124">3.當學期通行證收回，並不再補發之事由：</text:p>
      <text:p text:style-name="P125">※車輛違規累犯。</text:p>
      <text:p text:style-name="P126">※通行證未貼於指定處。</text:p>
      <text:p text:style-name="P127">4.通行證遺失，請至學務處生輔組詢問。</text:p>
      <text:p text:style-name="P128"><text:span text:style-name="T129">申請人簽名： <text:s text:c="17"/></text:span><text:span text:style-name="T130">輔導教官審核</text:span><text:span text:style-name="T131">簽章</text:span>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系別</dc:title>
    <meta:initial-creator>edison</meta:initial-creator>
    <dc:creator>TZUCHI</dc:creator>
    <meta:creation-date>2020-08-10T05:28:00Z</meta:creation-date>
    <dc:date>2020-08-10T05:28:00Z</dc:date>
    <meta:print-date>2020-08-10T05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