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69in"/>
    </style:style>
    <style:style style:name="TableColumn3" style:family="table-column">
      <style:table-column-properties style:column-width="1.4541in"/>
    </style:style>
    <style:style style:name="TableColumn4" style:family="table-column">
      <style:table-column-properties style:column-width="0.1284in"/>
    </style:style>
    <style:style style:name="TableColumn5" style:family="table-column">
      <style:table-column-properties style:column-width="0.8895in"/>
    </style:style>
    <style:style style:name="TableColumn6" style:family="table-column">
      <style:table-column-properties style:column-width="1.5736in"/>
    </style:style>
    <style:style style:name="TableColumn7" style:family="table-column">
      <style:table-column-properties style:column-width="0.2687in"/>
    </style:style>
    <style:style style:name="TableColumn8" style:family="table-column">
      <style:table-column-properties style:column-width="0.6777in"/>
    </style:style>
    <style:style style:name="TableColumn9" style:family="table-column">
      <style:table-column-properties style:column-width="1.502in"/>
    </style:style>
    <style:style style:name="Table1" style:family="table" style:master-page-name="MP0">
      <style:table-properties style:width="7.4013in" style:rel-width="100%" fo:margin-left="0in" table:align="left"/>
    </style:style>
    <style:style style:name="TableRow10" style:family="table-row">
      <style:table-row-properties style:min-row-height="0.2472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right="-0.075in"/>
    </style:style>
    <style:style style:name="T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Row16" style:family="table-row">
      <style:table-row-properties style:row-height="0.232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-asian="標楷體" style:letter-kerning="false"/>
    </style:style>
    <style:style style:name="TableRow19" style:family="table-row">
      <style:table-row-properties style:row-height="0.2326in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break="normal" fo:text-align="end"/>
      <style:text-properties style:font-name-asian="標楷體" style:letter-kerning="false"/>
    </style:style>
    <style:style style:name="TableRow22" style:family="table-row">
      <style:table-row-properties style:row-height="0.4333in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row-height="0.4333in"/>
    </style:style>
    <style:style style:name="TableCell3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TableRow52" style:family="table-row">
      <style:table-row-properties style:min-row-height="0.4708in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list-style-name="LFO1" style:family="paragraph"/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/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48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1" style:family="paragraph"/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1" style:family="paragraph"/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2.6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list-style-name="LFO2" style:family="paragraph"/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margin-top="0.125in"/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1.5569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margin-top="0.075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Row242" style:family="table-row">
      <style:table-row-properties style:min-row-height="0.203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2.2618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line-height="125%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line-height="125%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line-height="125%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line-height="125%"/>
      <style:text-properties style:font-name-asian="標楷體"/>
    </style:style>
    <style:style style:name="P282" style:parent-style-name="內文" style:family="paragraph">
      <style:paragraph-properties fo:line-height="125%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end" fo:line-height="125%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style:snap-to-layout-grid="false" fo:text-align="center"/>
      <style:text-properties style:font-name="華康古印體" style:font-name-asian="華康古印體" fo:font-style="italic" style:font-style-asian="italic" fo:font-size="10.5pt" style:font-size-asian="10.5pt" style:font-size-complex="10.5pt"/>
    </style:style>
    <style:style style:name="P307" style:parent-style-name="內文" style:family="paragraph">
      <style:paragraph-properties style:snap-to-layout-grid="false" fo:text-align="center"/>
      <style:text-properties style:font-name="華康古印體" style:font-name-asian="華康古印體" fo:font-style="italic" style:font-style-asian="italic" fo:font-size="10.5pt" style:font-size-asian="10.5pt" style:font-size-complex="10.5pt"/>
    </style:style>
    <style:style style:name="P308" style:parent-style-name="內文" style:family="paragraph">
      <style:paragraph-properties style:snap-to-layout-grid="false" fo:text-align="center"/>
      <style:text-properties style:font-name="華康古印體" style:font-name-asian="華康古印體" fo:font-style="italic" style:font-style-asian="italic" fo:font-size="10.5pt" style:font-size-asian="10.5pt" style:font-size-complex="10.5pt"/>
    </style:style>
    <style:style style:name="P309" style:parent-style-name="內文" style:family="paragraph">
      <style:text-properties fo:font-size="10pt" style:font-size-asian="10pt" style:font-size-complex="10pt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5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慈濟科技大學學諮中心</text:span><text:span text:style-name="T14"><text:s text:c="2"/></text:span><text:span text:style-name="T15">個別諮商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填寫日期：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學號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手機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緊急聯絡人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與聯絡人關係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聯絡人</text:p>
            <text:p text:style-name="P49">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身分</text:span></text:p>
          </table:table-cell>
          <table:table-cell table:style-name="TableCell56" table:number-columns-spanned="7">
            <text:list text:style-name="LFO1" text:continue-numbering="true">
              <text:list-item>
                <text:p text:style-name="P57"><text:span text:style-name="T58">1.</text:span><text:span text:style-name="T59">四技</text:span><text:span text:style-name="T60"><text:s text:c="5"/></text:span><text:span text:style-name="T61"><text:s/>□</text:span><text:span text:style-name="T62">2.</text:span><text:span text:style-name="T63">五專</text:span><text:span text:style-name="T64"><text:s/></text:span><text:span text:style-name="T65"><text:s text:c="3"/></text:span><text:span text:style-name="T66">　</text:span><text:span text:style-name="T67">□</text:span><text:span text:style-name="T68">3.</text:span><text:span text:style-name="T69">二技</text:span><text:span text:style-name="T70"><text:s text:c="5"/></text:span><text:span text:style-name="T71"><text:s/>□</text:span><text:span text:style-name="T72">4.</text:span><text:span text:style-name="T73">進修部</text:span></text:p>
              </text:list-item>
              <text:list-item>
                <text:p text:style-name="P74"><text:span text:style-name="T75">5.</text:span><text:span text:style-name="T76">教職員工</text:span><text:span text:style-name="T77"><text:s/></text:span><text:span text:style-name="T78"><text:s/>□</text:span><text:span text:style-name="T79">6.</text:span><text:span text:style-name="T80">其他</text:span><text:span text:style-name="T81">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來談原因</text:span></text:p>
          </table:table-cell>
          <table:table-cell table:style-name="TableCell86" table:number-columns-spanned="7">
            <text:list text:style-name="LFO1" text:continue-numbering="true">
              <text:list-item>
                <text:p text:style-name="P87"><text:span text:style-name="T88">1.</text:span><text:span text:style-name="T89">自行前來</text:span><text:span text:style-name="T90"><text:s text:c="2"/></text:span><text:span text:style-name="T91">□</text:span><text:span text:style-name="T92">2.</text:span><text:span text:style-name="T93">他人轉介</text:span><text:span text:style-name="T94">____________ <text:s/></text:span><text:span text:style-name="T95"><text:s/>□</text:span><text:span text:style-name="T96">3.</text:span><text:span text:style-name="T97">同學介紹</text:span></text:p>
              </text:list-item>
              <text:list-item>
                <text:p text:style-name="P98"><text:span text:style-name="T99">4.</text:span><text:span text:style-name="T100">中心邀約</text:span><text:span text:style-name="T101"><text:s/></text:span><text:span text:style-name="T102"><text:s/>□5</text:span><text:span text:style-name="T103">.</text:span><text:span text:style-name="T104">其他</text:span><text:span text:style-name="T105">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來談主題</text:span><text:span text:style-name="T110">(</text:span><text:span text:style-name="T111">可複選</text:span><text:span text:style-name="T112">)</text:span></text:p>
          </table:table-cell>
          <table:covered-table-cell/>
          <table:table-cell table:style-name="TableCell113" table:number-columns-spanned="4">
            <text:p text:style-name="P114"><text:span text:style-name="T115">家庭狀況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預約時間（日期、時間）</text:p>
          </table:table-cell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內文"><text:span text:style-name="T120">□1.</text:span><text:span text:style-name="T121">自我探索</text:span></text:p>
            <text:p text:style-name="內文"><text:span text:style-name="T122">□2.</text:span><text:span text:style-name="T123">身心健康議題</text:span></text:p>
            <text:p text:style-name="內文"><text:span text:style-name="T124">□3.</text:span><text:span text:style-name="T125">家庭議題</text:span></text:p>
            <text:p text:style-name="內文"><text:span text:style-name="T126">□4.</text:span><text:span text:style-name="T127">學習適應</text:span></text:p>
            <text:p text:style-name="內文"><text:span text:style-name="T128">□5.</text:span><text:span text:style-name="T129">學校生活適應</text:span></text:p>
            <text:p text:style-name="內文"><text:span text:style-name="T130">□6.</text:span><text:span text:style-name="T131">人際關係</text:span></text:p>
            <text:p text:style-name="內文"><text:span text:style-name="T132">□7.</text:span><text:span text:style-name="T133">感情問題</text:span></text:p>
            <text:p text:style-name="內文"><text:span text:style-name="T134">□8.</text:span><text:span text:style-name="T135">性別認同</text:span></text:p>
            <text:p text:style-name="內文"><text:span text:style-name="T136">□9.</text:span><text:span text:style-name="T137">情緒管理</text:span></text:p>
            <text:p text:style-name="內文"><text:span text:style-name="T138">□10.</text:span><text:span text:style-name="T139">生涯規劃</text:span></text:p>
            <text:p text:style-name="P140">□11.非自願來談</text:p>
            <text:p text:style-name="P141">□12.諮詢</text:p>
            <text:p text:style-name="P142">□13.其他___________</text:p>
            <text:p text:style-name="內文"><text:span text:style-name="T143">◎</text:span><text:span text:style-name="T144">關於問題處理的時效評估</text:span><text:span text:style-name="T145">(</text:span><text:span text:style-name="T146">請圈選</text:span><text:span text:style-name="T147">)</text:span><text:span text:style-name="T148">：</text:span><text:span text:style-name="T149"><text:s text:c="9"/></text:span></text:p>
            <text:p text:style-name="內文"><text:span text:style-name="T150"><draw:g draw:z-index="251656704" draw:name="畫布 66" draw:id="id12" draw:style-name="a12" text:anchor-type="paragraph"><svg:title/><svg:desc/><draw:connector draw:type="line" svg:x1="0.37222in" svg:y1="0.35972in" svg:x2="2.03897in" svg:y2="0.36007in" draw:id="id0" draw:style-name="a0" draw:name="Line 68"><svg:title/><svg:desc/></draw:connector><draw:connector draw:type="line" svg:x1="0.53872in" svg:y1="0.23472in" svg:x2="0.53872in" svg:y2="0.48472in" draw:id="id1" draw:style-name="a1" draw:name="Line 69"><svg:title/><svg:desc/></draw:connector><draw:connector draw:type="line" svg:x1="0.70557in" svg:y1="0.23472in" svg:x2="0.70557in" svg:y2="0.48472in" draw:id="id2" draw:style-name="a2" draw:name="Line 70"><svg:title/><svg:desc/></draw:connector><draw:connector draw:type="line" svg:x1="0.87207in" svg:y1="0.23472in" svg:x2="0.87243in" svg:y2="0.48472in" draw:id="id3" draw:style-name="a3" draw:name="Line 71"><svg:title/><svg:desc/></draw:connector><draw:connector draw:type="line" svg:x1="1.03892in" svg:y1="0.23472in" svg:x2="1.03892in" svg:y2="0.48472in" draw:id="id4" draw:style-name="a4" draw:name="Line 72"><svg:title/><svg:desc/></draw:connector><draw:connector draw:type="line" svg:x1="1.20542in" svg:y1="0.23472in" svg:x2="1.20578in" svg:y2="0.48472in" draw:id="id5" draw:style-name="a5" draw:name="Line 73"><svg:title/><svg:desc/></draw:connector><draw:connector draw:type="line" svg:x1="0.37222in" svg:y1="0.23472in" svg:x2="0.37222in" svg:y2="0.48472in" draw:id="id6" draw:style-name="a6" draw:name="Line 74"><svg:title/><svg:desc/></draw:connector><draw:connector draw:type="line" svg:x1="1.37227in" svg:y1="0.23472in" svg:x2="1.37227in" svg:y2="0.48472in" draw:id="id7" draw:style-name="a7" draw:name="Line 75"><svg:title/><svg:desc/></draw:connector><draw:connector draw:type="line" svg:x1="1.53877in" svg:y1="0.23472in" svg:x2="1.53877in" svg:y2="0.48472in" draw:id="id8" draw:style-name="a8" draw:name="Line 76"><svg:title/><svg:desc/></draw:connector><draw:connector draw:type="line" svg:x1="1.70562in" svg:y1="0.23472in" svg:x2="1.70562in" svg:y2="0.48472in" draw:id="id9" draw:style-name="a9" draw:name="Line 77"><svg:title/><svg:desc/></draw:connector><draw:connector draw:type="line" svg:x1="1.87212in" svg:y1="0.23472in" svg:x2="1.87212in" svg:y2="0.48472in" draw:id="id10" draw:style-name="a10" draw:name="Line 78"><svg:title/><svg:desc/></draw:connector><draw:connector draw:type="line" svg:x1="2.03897in" svg:y1="0.23472in" svg:x2="2.03897in" svg:y2="0.48472in" draw:id="id11" draw:style-name="a11" draw:name="Line 79"><svg:title/><svg:desc/></draw:connector></draw:g></text:span><text:span text:style-name="T151"><text:s text:c="14"/>5</text:span></text:p>
            <text:p text:style-name="內文"><text:span text:style-name="T152"><text:s/></text:span><text:span text:style-name="T153">可等待</text:span><text:span text:style-name="T154"><text:s text:c="5"/></text:span><text:span text:style-name="T155"><text:s text:c="8"/></text:span><text:span text:style-name="T156"><text:s text:c="16"/></text:span><text:span text:style-name="T157"><text:s text:c="2"/></text:span><text:span text:style-name="T158">緊急</text:span></text:p>
          </table:table-cell>
          <table:covered-table-cell/>
          <table:table-cell table:style-name="TableCell159" table:number-columns-spanned="4">
            <text:p text:style-name="內文"><text:span text:style-name="T160">◎</text:span><text:span text:style-name="T161">家庭狀況：</text:span></text:p>
            <text:p text:style-name="P162">父/母（存、歿）職業：</text:p>
            <text:p text:style-name="內文"><text:span text:style-name="T163">母</text:span><text:span text:style-name="T164">/</text:span><text:span text:style-name="T165">父（存、歿）職業：</text:span></text:p>
            <text:list text:style-name="LFO2" text:continue-numbering="true">
              <text:list-item>
                <text:p text:style-name="P166"><text:span text:style-name="T167">排行：</text:span></text:p>
              </text:list-item>
            </text:list>
            <text:p text:style-name="內文"><text:span text:style-name="T168">兄</text:span><text:span text:style-name="T169">_______</text:span><text:span text:style-name="T170">人，弟</text:span><text:span text:style-name="T171">_______</text:span><text:span text:style-name="T172">人</text:span></text:p>
            <text:p text:style-name="內文"><text:span text:style-name="T173">姊</text:span><text:span text:style-name="T174">_______</text:span><text:span text:style-name="T175">人，妹</text:span><text:span text:style-name="T176">_______</text:span><text:span text:style-name="T177">人</text:span></text:p>
            <text:p text:style-name="P178">◎家庭氣氛：</text:p>
            <text:p text:style-name="內文"><text:span text:style-name="T179">您認為家中的氣氛</text:span><text:span text:style-name="T180">(</text:span><text:span text:style-name="T181">請圈選</text:span><text:span text:style-name="T182">)</text:span><text:span text:style-name="T183">：</text:span></text:p>
            <text:p text:style-name="P184"><text:s text:c="15"/>5</text:p>
            <text:p text:style-name="P185"><text:s text:c="6"/></text:p>
            <text:p text:style-name="內文"><text:span text:style-name="T186"><draw:g draw:z-index="251657728" draw:name="畫布 108" draw:id="id25" draw:style-name="a25" text:anchor-type="paragraph"><svg:title/><svg:desc/><draw:connector draw:type="line" svg:x1="0.43889in" svg:y1="-0.14028in" svg:x2="2.10564in" svg:y2="-0.13993in" draw:id="id13" draw:style-name="a13" draw:name="Line 110"><svg:title/><svg:desc/></draw:connector><draw:connector draw:type="line" svg:x1="0.60538in" svg:y1="-0.26528in" svg:x2="0.60538in" svg:y2="-0.01528in" draw:id="id14" draw:style-name="a14" draw:name="Line 111"><svg:title/><svg:desc/></draw:connector><draw:connector draw:type="line" svg:x1="0.77224in" svg:y1="-0.26528in" svg:x2="0.77224in" svg:y2="-0.01528in" draw:id="id15" draw:style-name="a15" draw:name="Line 112"><svg:title/><svg:desc/></draw:connector><draw:connector draw:type="line" svg:x1="0.93873in" svg:y1="-0.26528in" svg:x2="0.93909in" svg:y2="-0.01528in" draw:id="id16" draw:style-name="a16" draw:name="Line 113"><svg:title/><svg:desc/></draw:connector><draw:connector draw:type="line" svg:x1="1.10559in" svg:y1="-0.26528in" svg:x2="1.10559in" svg:y2="-0.01528in" draw:id="id17" draw:style-name="a17" draw:name="Line 114"><svg:title/><svg:desc/></draw:connector><draw:connector draw:type="line" svg:x1="1.27209in" svg:y1="-0.26528in" svg:x2="1.27244in" svg:y2="-0.01528in" draw:id="id18" draw:style-name="a18" draw:name="Line 115"><svg:title/><svg:desc/></draw:connector><draw:connector draw:type="line" svg:x1="0.43889in" svg:y1="-0.26528in" svg:x2="0.43889in" svg:y2="-0.01528in" draw:id="id19" draw:style-name="a19" draw:name="Line 116"><svg:title/><svg:desc/></draw:connector><draw:connector draw:type="line" svg:x1="1.43894in" svg:y1="-0.26528in" svg:x2="1.43894in" svg:y2="-0.01528in" draw:id="id20" draw:style-name="a20" draw:name="Line 117"><svg:title/><svg:desc/></draw:connector><draw:connector draw:type="line" svg:x1="1.60544in" svg:y1="-0.26528in" svg:x2="1.60544in" svg:y2="-0.01528in" draw:id="id21" draw:style-name="a21" draw:name="Line 118"><svg:title/><svg:desc/></draw:connector><draw:connector draw:type="line" svg:x1="1.77229in" svg:y1="-0.26528in" svg:x2="1.77229in" svg:y2="-0.01528in" draw:id="id22" draw:style-name="a22" draw:name="Line 119"><svg:title/><svg:desc/></draw:connector><draw:connector draw:type="line" svg:x1="1.93879in" svg:y1="-0.26528in" svg:x2="1.93879in" svg:y2="-0.01528in" draw:id="id23" draw:style-name="a23" draw:name="Line 120"><svg:title/><svg:desc/></draw:connector><draw:connector draw:type="line" svg:x1="2.10564in" svg:y1="-0.26528in" svg:x2="2.10564in" svg:y2="-0.01528in" draw:id="id24" draw:style-name="a24" draw:name="Line 121"><svg:title/><svg:desc/></draw:connector></draw:g></text:span><text:span text:style-name="T187"><text:s text:c="5"/></text:span><text:span text:style-name="T188">不融洽</text:span><text:span text:style-name="T189"><text:s text:c="11"/></text:span><text:span text:style-name="T190">融洽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第一選擇：</text:p>
            <text:p text:style-name="P193"/>
            <text:p text:style-name="P194"/>
            <text:p text:style-name="P195"/>
            <text:p text:style-name="P196">第二選擇：</text:p>
            <text:p text:style-name="P197"/>
            <text:p text:style-name="P198"/>
            <text:p text:style-name="P199"/>
            <text:p text:style-name="內文"><text:span text:style-name="T200">◎</text:span><text:span text:style-name="T201">曾晤談之輔導老師：</text:span></text:p>
            <text:p text:style-name="內文"><text:span text:style-name="T202">□</text:span><text:span text:style-name="T203">無</text:span></text:p>
            <text:p text:style-name="內文"><text:span text:style-name="T204">□</text:span><text:span text:style-name="T205">希望安排輔導老師＿＿＿</text:span><text:span text:style-name="T206">­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6">
            <text:p text:style-name="內文"><text:span text:style-name="T210">◎</text:span><text:span text:style-name="T211">過去</text:span><text:span text:style-name="T212">/</text:span><text:span text:style-name="T213">現在接受過的心理健康服務</text:span><text:span text:style-name="T214">：</text:span></text:p>
            <text:p text:style-name="P215"><text:span text:style-name="T216">□</text:span><text:span text:style-name="T217">精神醫療，醫院</text:span><text:span text:style-name="T218">/</text:span><text:span text:style-name="T219">診所：</text:span><text:span text:style-name="T220">_______________ □</text:span><text:span text:style-name="T221">就醫中</text:span><text:span text:style-name="T222"><text:s/>□</text:span><text:span text:style-name="T223">已停止</text:span></text:p>
            <text:p text:style-name="內文"><text:span text:style-name="T224">□</text:span><text:span text:style-name="T225">服用心理藥物，診斷名稱：</text:span><text:span text:style-name="T226">____________ □</text:span><text:span text:style-name="T227">服藥中</text:span><text:span text:style-name="T228"><text:s/>□</text:span><text:span text:style-name="T229">已停藥</text:span></text:p>
            <text:p text:style-name="P230">□特殊生理問題(用藥情形)，請說明：____________________ <text:s text:c="2"/></text:p>
            <text:p text:style-name="P231">□家族間是否有精神疾病史？　　□無　□有，­­­＿＿＿＿＿＿</text:p>
            <text:p text:style-name="內文"><text:span text:style-name="T232">□</text:span><text:span text:style-name="T233">您是否有過自傷或自殺的經驗？</text:span><text:span text:style-name="T234">□</text:span><text:span text:style-name="T235">無　</text:span><text:span text:style-name="T236">□</text:span><text:span text:style-name="T237">有，</text:span><text:span text:style-name="T238">­</text:span><text:span text:style-name="T239">­</text:span><text:span text:style-name="T240">­</text:span><text:span text:style-name="T241">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<text:span text:style-name="T245">自我評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中心建議</text:span></text:p>
          </table:table-cell>
          <table:covered-table-cell/>
        </table:table-row>
        <table:table-row table:style-name="TableRow249">
          <table:table-cell table:style-name="TableCell250" table:number-columns-spanned="6">
            <text:p text:style-name="內文"><text:span text:style-name="T251">為了解您目前的狀況以利晤談，請您依最近兩個星期來</text:span><text:span text:style-name="T252">(</text:span><text:span text:style-name="T253">包括今天</text:span><text:span text:style-name="T254">)</text:span><text:span text:style-name="T255">所感受的狀況和想法；填寫下列題目：</text:span></text:p>
            <text:p text:style-name="內文"><text:span text:style-name="T256">請依</text:span><text:span text:style-name="T257"><text:s/>×</text:span><text:span text:style-name="T258">不符合；</text:span><text:span text:style-name="T259">1</text:span><text:span text:style-name="T260">有點符合；</text:span><text:span text:style-name="T261">2</text:span><text:span text:style-name="T262">有一半符合；</text:span><text:span text:style-name="T263">3</text:span><text:span text:style-name="T264">完全符合</text:span></text:p>
            <text:p text:style-name="P265"><text:span text:style-name="T266">( <text:s/>)</text:span><text:span text:style-name="T267">我最近會容易悲傷哭泣</text:span><text:span text:style-name="T268"><text:s text:c="10"/>( <text:s/>)</text:span><text:span text:style-name="T269">我最近對很多事失去興趣</text:span></text:p>
            <text:p text:style-name="P270"><text:span text:style-name="T271">( <text:s/>)</text:span><text:span text:style-name="T272">我覺得自己沒有價值或有罪惡感</text:span><text:span text:style-name="T273"><text:s text:c="2"/>( <text:s/>)</text:span><text:span text:style-name="T274">我最近容易自我批評</text:span></text:p>
            <text:p text:style-name="P275"><text:span text:style-name="T276">( <text:s/>)</text:span><text:span text:style-name="T277">我最近吃的東西變多或變少</text:span><text:span text:style-name="T278"><text:s text:c="6"/>( <text:s/>)</text:span><text:span text:style-name="T279">我最近睡的變少或變多</text:span><text:span text:style-name="T280"><text:s text:c="16"/></text:span></text:p>
            <text:p text:style-name="P281">( <text:s/>)我最近思考能力或專注力減退<text:s text:c="4"/>( <text:s/>)我最近容易動怒</text:p>
            <text:p text:style-name="P282"><text:span text:style-name="T283">( <text:s/>)</text:span><text:span text:style-name="T284">我最近容易疲倦或覺得身體無力</text:span><text:span text:style-name="T285"><text:s text:c="2"/>( <text:s/>)</text:span><text:span text:style-name="T286">我有想自殺的念頭</text:span></text:p>
            <text:p text:style-name="P287"><text:span text:style-name="T288"><text:s text:c="44"/></text:span><text:span text:style-name="T289">分數：</text:span><text:span text:style-name="T290">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<text:span text:style-name="T303">紀錄者：</text:span><text:span text:style-name="T304">__________</text:span></text:p>
          </table:table-cell>
          <table:covered-table-cell/>
        </table:table-row>
      </table:table>
      <text:p text:style-name="內文"><text:span text:style-name="T305"><draw:frame draw:z-index="251658752" draw:id="id26" draw:style-name="a26" draw:name="Text Box 124" text:anchor-type="paragraph" svg:x="1.81667in" svg:y="0.03472in" svg:width="4.08264in" svg:height="0.875in" style:rel-width="scale" style:rel-height="scale"><draw:text-box><text:p text:style-name="P306">本中心為暴力、性騷擾、歧視之零容忍場所，</text:p><text:p text:style-name="P307">同時為秉持服務平等原則，</text:p><text:p text:style-name="P308">不因性別、性向、族群、文化背景等因素而影響服務品質。</text:p><text:p text:style-name="P30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333in" fo:margin-bottom="0.5909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大學學生輔導中心案主基本資料</dc:title>
    <dc:description/>
    <dc:subject/>
    <meta:initial-creator>user</meta:initial-creator>
    <dc:creator>user</dc:creator>
    <meta:creation-date>2022-09-16T00:47:00Z</meta:creation-date>
    <dc:date>2022-09-16T00:50:00Z</dc:date>
    <meta:print-date>2012-08-16T01:33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80" meta:character-count="1206" meta:row-count="8" meta:non-whitespace-character-count="1028"/>
  </office:meta>
</office:document-meta>
</file>